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en bijtrekken van tweetal portaaltjes Kanariesprenk 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en het bijtrekken van een tweetal portaaltjes op de locatie Kanariesprenk 321 in Vlissingen (2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48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60.207 387938.619</meta:user-defined>
    <meta:user-defined meta:name="DC.title">Vervangen van kozijnen en bijtrekken van tweetal portaaltjes Kanariesprenk 321</meta:user-defined>
    <meta:user-defined meta:name="OVERHEID.PostcodeHuisnummer/OVERHEIDop.postcodeHuisnummer">4386DM 321</meta:user-defined>
    <meta:user-defined meta:name="OVERHEIDop.straatnaam">Kanariesprenk</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482</meta:user-defined>
    <meta:user-defined meta:name="OVERHEIDop.GmbID/DC.identifier">gmb-2021-68482</meta:user-defined>
    <meta:user-defined meta:name="OVERHEIDop.versieInformatie"/>
  </office:meta>
</office:document-meta>
</file>