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schuur tot onderdeel van de woning, Detmoldstraat 60 te Utrecht, HZ_WABO-21-07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moldstraat 60 te Utrecht</text:span>
          </text:p>
            <text:p text:style-name="common-al">HZ_WABO-21-07404</text:p>
            <text:p text:style-name="common-al">Toelichting: het verbouwen van een schuur tot onderdeel van de woning</text:p>
            <text:p text:style-name="common-al">Datum ontvangst aanvraag: 2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847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7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7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85.1 453552.02</meta:user-defined>
    <meta:user-defined meta:name="DC.title">Aanvraag omgevingsvergunning, het verbouwen van een schuur tot onderdeel van de woning, Detmoldstraat 60 te Utrecht, HZ_WABO-21-07404</meta:user-defined>
    <meta:user-defined meta:name="OVERHEID.PostcodeHuisnummer/OVERHEIDop.postcodeHuisnummer">3523GE 60</meta:user-defined>
    <meta:user-defined meta:name="OVERHEIDop.straatnaam">Detmoldstraat</meta:user-defined>
    <meta:user-defined meta:name="OVERHEIDop.woonplaats">Utrecht</meta:user-defined>
    <meta:user-defined meta:name="DCTERMS.W3CDTF/DCTERMS.available">2021-03-05</meta:user-defined>
    <meta:user-defined meta:name="OVERHEIDop.externeBijlage">Publiceerbaar-A|exb-2021-13395</meta:user-defined>
    <meta:user-defined meta:name="DCTERMS.W3CDTF/OVERHEIDop.jaargang">2021</meta:user-defined>
    <meta:user-defined meta:name="OVERHEIDop.publicationIssue">68476</meta:user-defined>
    <meta:user-defined meta:name="OVERHEIDop.GmbID/DC.identifier">gmb-2021-68476</meta:user-defined>
    <meta:user-defined meta:name="OVERHEIDop.versieInformatie"/>
  </office:meta>
</office:document-meta>
</file>