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ohn Henry Wiltonlaan / Anton Jurgenslaan, 2132 XZ Haarlemmermeer, bouwen van een distributiecentrum met kantoorruimten, datum verlengingsbesluit: 26-02-2021, zaak 10023647, OLO-5688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45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5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71.925 478407.405</meta:user-defined>
    <meta:user-defined meta:name="DC.title">Verlenging beslistermijn aanvraag omgevingsvergunning, John Henry Wiltonlaan / Anton Jurgenslaan, 2132 XZ Haarlemmermeer, bouwen van een distributiecentrum met kantoorruimten, datum verlengingsbesluit: 26-02-2021, zaak 10023647, OLO-5688217.</meta:user-defined>
    <meta:user-defined meta:name="OVERHEID.PostcodeHuisnummer/OVERHEIDop.postcodeHuisnummer">2132XZ 117</meta:user-defined>
    <meta:user-defined meta:name="OVERHEIDop.straatnaam">Jadelaan</meta:user-defined>
    <meta:user-defined meta:name="OVERHEIDop.woonplaats">Hoofddo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59</meta:user-defined>
    <meta:user-defined meta:name="OVERHEIDop.GmbID/DC.identifier">gmb-2021-68459</meta:user-defined>
    <meta:user-defined meta:name="OVERHEIDop.versieInformatie"/>
  </office:meta>
</office:document-meta>
</file>