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18 BERGINGEN, MEINESLEATWEI 37, 61, 56, 23, 64, 65, 66, 67, 69, 71, 1, 5, 6, 36, 47, 45, 38 en 40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18 bergingen op het perceel Meinesleatwei plaatsen van 18 bergingen op het perceel Meinesleatwei 37, 61, 56, 23, 64, 65, 66, 67, 69, 71, 1, 5, 6, 36, 47, 45, 38 en 40 te Akkrum (03 maart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845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5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5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4266.592 562585.399</meta:user-defined>
    <meta:user-defined meta:name="DC.title">VERLENING OMGEVINGSVERGUNNING, PLAATSEN VAN 18 BERGINGEN, MEINESLEATWEI 37, 61, 56, 23, 64, 65, 66, 67, 69, 71, 1, 5, 6, 36, 47, 45, 38 en 40 AKKRUM</meta:user-defined>
    <meta:user-defined meta:name="OVERHEID.PostcodeHuisnummer/OVERHEIDop.postcodeHuisnummer">8491MK 37</meta:user-defined>
    <meta:user-defined meta:name="OVERHEIDop.straatnaam">Meinesleatwei</meta:user-defined>
    <meta:user-defined meta:name="OVERHEIDop.woonplaats">Akkrum</meta:user-defined>
    <meta:user-defined meta:name="DCTERMS.W3CDTF/DCTERMS.available">2021-03-05</meta:user-defined>
    <meta:user-defined meta:name="DCTERMS.W3CDTF/OVERHEIDop.jaargang">2021</meta:user-defined>
    <meta:user-defined meta:name="OVERHEIDop.publicationIssue">68453</meta:user-defined>
    <meta:user-defined meta:name="OVERHEIDop.GmbID/DC.identifier">gmb-2021-68453</meta:user-defined>
    <meta:user-defined meta:name="OVERHEIDop.versieInformatie"/>
  </office:meta>
</office:document-meta>
</file>