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tel-Restaurant Ambiente voor de beëindiging van de inrichting. De inrichting is gelegen op het perceel Nieuwendijk 2 in Vlissingen (17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102.932 385179.934</meta:user-defined>
    <meta:user-defined meta:name="DC.title">Melding activiteitenbesluit Nieuwendijk 2</meta:user-defined>
    <meta:user-defined meta:name="OVERHEID.PostcodeHuisnummer/OVERHEIDop.postcodeHuisnummer">4381BX 2</meta:user-defined>
    <meta:user-defined meta:name="OVERHEIDop.straatnaam">Nieuwendijk</meta:user-defined>
    <meta:user-defined meta:name="OVERHEIDop.woonplaats">Vliss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444</meta:user-defined>
    <meta:user-defined meta:name="OVERHEIDop.GmbID/DC.identifier">gmb-2021-68444</meta:user-defined>
    <meta:user-defined meta:name="OVERHEIDop.versieInformatie"/>
  </office:meta>
</office:document-meta>
</file>