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PLAATSEN VAN 12 CHALETS (STRIJDIG GEBRUIK), PEAN 1 A TOT EN MET N 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zij voornemens zijn een vergunning te verlenen voor het voor het plaatsen van 12 chalets (strijdig gebruik) op de locatie Pean 1 A, B, C, D, E, F, G, H, J K, M en N  te Nes (registratienummer 2020-560). Het besluit wordt voorbereid met de uitgebreide voorbereidingsprocedure, afdeling 3.4 Awb.</text:p>
            <text:p text:style-name="common-al"/>
            <text:p text:style-name="tussenkopcur">Ter inzage </text:p>
            <text:p text:style-name="common-al">De ontwerpbeschikking alsmede de daarbij behorende stukken liggen van  4 maart 2021 tot en met 14 april 2021 gedurende zes weken ter inzage in het gemeentehuis en kan tijdens openingsuren, op afspraak, worden ingezien bij de receptie van het gemeentehuis, Crackstraat 2 te Heerenveen.</text:p>
            <text:p text:style-name="common-al">Tevens zijn de stukken digitaal raadpleegbaar via de website ruimtelijke plannen  </text:p>
            <text:p text:style-name="common-al">
            <text:a xlink:href="http://validator.ruimtelijkeplannen.nl/validator/manifest/" xlink:type="simple">Ruimtelijkeplannen.nl</text:a>
          </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common-al"/>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8438</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38</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38</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eerenveen</meta:user-defined>
    <meta:user-defined meta:name="OVERHEID.Informatietype/DC.type">officiële publicatie</meta:user-defined>
    <meta:user-defined meta:name="OVERHEIDgvop.Informatietype/DC.type">Beschikkingen | aanvraa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6757.002 566087.717</meta:user-defined>
    <meta:user-defined meta:name="DC.title">ONTWERPOMGEVINGSVERGUNNING, PLAATSEN VAN 12 CHALETS (STRIJDIG GEBRUIK), PEAN 1 A TOT EN MET N NES</meta:user-defined>
    <meta:user-defined meta:name="OVERHEID.PostcodeHuisnummer/OVERHEIDop.postcodeHuisnummer">8494NB 1</meta:user-defined>
    <meta:user-defined meta:name="OVERHEIDop.straatnaam">Pean</meta:user-defined>
    <meta:user-defined meta:name="OVERHEIDop.woonplaats">Nes</meta:user-defined>
    <meta:user-defined meta:name="DCTERMS.W3CDTF/DCTERMS.available">2021-03-05</meta:user-defined>
    <meta:user-defined meta:name="DCTERMS.W3CDTF/OVERHEIDop.jaargang">2021</meta:user-defined>
    <meta:user-defined meta:name="OVERHEIDop.publicationIssue">68438</meta:user-defined>
    <meta:user-defined meta:name="OVERHEIDop.GmbID/DC.identifier">gmb-2021-68438</meta:user-defined>
    <meta:user-defined meta:name="OVERHEIDop.versieInformatie"/>
  </office:meta>
</office:document-meta>
</file>