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woonunit, Kroesenallee 33 (zaaknummer: 0193ESUITE4780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oesenallee 33</text:span>
            <text:span text:style-name="nadrukvet">–</text:span> ontvangen 3 maart 2021 voor het afwijken van het bestemmingsplan voor tijdelijk plaatsen van een woonunit (periode 5 jaar) op het 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43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195.028 501254.794</meta:user-defined>
    <meta:user-defined meta:name="DC.title">Aanvraag Omgevingsvergunning, plaatsen tijdelijk woonunit, Kroesenallee 33 (zaaknummer: 0193ESUITE478032021)</meta:user-defined>
    <meta:user-defined meta:name="OVERHEID.PostcodeHuisnummer/OVERHEIDop.postcodeHuisnummer">8026PM 33</meta:user-defined>
    <meta:user-defined meta:name="OVERHEIDop.straatnaam">Kroesenallee</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8432</meta:user-defined>
    <meta:user-defined meta:name="OVERHEIDop.GmbID/DC.identifier">gmb-2021-68432</meta:user-defined>
    <meta:user-defined meta:name="OVERHEIDop.versieInformatie"/>
  </office:meta>
</office:document-meta>
</file>