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hn Miltonlaan 1 t/m 17 en 47 t/m 68, 2135 WD Hoofddorp, Stichting Ymere, het bouwen van woningen in Tudorpark bouwveld 18 op de kadastrale locatie, gemeente Haarlemmermeer, sectie AD, perceelnummer 12897, John Miltonlaan 1 t/m 17 en 47 t/m 68 te Hoofddorp, datum verlengingsbesluit: 26-02-2021, zaak 10018986, OLO-5680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4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65.204 478234.356</meta:user-defined>
    <meta:user-defined meta:name="DC.title">Verlenging beslistermijn aanvraag omgevingsvergunning, John Miltonlaan 1 t/m 17 en 47 t/m 68, 2135 WD Hoofddorp, Stichting Ymere, het bouwen van woningen in Tudorpark bouwveld 18 op de kadastrale locatie, gemeente Haarlemmermeer, sectie AD, perceelnummer 12897, John Miltonlaan 1 t/m 17 en 47 t/m 68 te Hoofddorp, datum verlengingsbesluit: 26-02-2021, zaak 10018986, OLO-5680199.</meta:user-defined>
    <meta:user-defined meta:name="OVERHEIDop.straatnaam">John Miltonlaan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28</meta:user-defined>
    <meta:user-defined meta:name="OVERHEIDop.GmbID/DC.identifier">gmb-2021-68428</meta:user-defined>
    <meta:user-defined meta:name="OVERHEIDop.versieInformatie"/>
  </office:meta>
</office:document-meta>
</file>