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Frederik van Eedenweg 1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februari 2021 een besluit genomen op de aanvraag met zaaknummer HZ_WABO-20-2049 voor het plaatsen van een dakkapel in het voordakvlak van de woning op locatie dr Frederik van Eedenweg 1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56 476506</meta:user-defined>
    <meta:user-defined meta:name="DC.title">verleende omgevingsvergunning dr Frederik van Eedenweg 11 A te Bussum</meta:user-defined>
    <meta:user-defined meta:name="OVERHEID.PostcodeHuisnummer/OVERHEIDop.postcodeHuisnummer">1401GB 11</meta:user-defined>
    <meta:user-defined meta:name="OVERHEIDop.straatnaam">dr. Frederik van Eedenweg</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426</meta:user-defined>
    <meta:user-defined meta:name="OVERHEIDop.GmbID/DC.identifier">gmb-2021-68426</meta:user-defined>
    <meta:user-defined meta:name="OVERHEIDop.versieInformatie"/>
  </office:meta>
</office:document-meta>
</file>