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van een entresol , Max Velthuijskade 15 2321WX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14311</text:p>
            <text:p text:style-name="common-al">Ingekomen: 14-01-2021 00:00</text:p>
            <text:p text:style-name="common-al">Datum besluit: 02-03-2021</text:p>
            <text:p text:style-name="common-al">Locatie: Max Velthuijskade 15 2321WX Leiden</text:p>
            <text:p text:style-name="common-al">Projectomschrijving: plaatsen van een entreso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8412</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412</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412</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van een entresol </meta:user-defined>
    <dc:language>nl</dc:language>
    <meta:user-defined meta:name="OVERHEID.EPSG28992/DC.spatial">92494.6650642857 463466.140446869</meta:user-defined>
    <meta:user-defined meta:name="DC.title">Verleende omgevingsvergunning, plaatsen van een entresol , Max Velthuijskade 15 2321WX Leiden</meta:user-defined>
    <meta:user-defined meta:name="OVERHEID.PostcodeHuisnummer/OVERHEIDop.postcodeHuisnummer">2321WX 15</meta:user-defined>
    <meta:user-defined meta:name="OVERHEIDop.straatnaam">Max Velthuijskade</meta:user-defined>
    <meta:user-defined meta:name="OVERHEIDop.woonplaats">Leiden</meta:user-defined>
    <meta:user-defined meta:name="DCTERMS.W3CDTF/DCTERMS.available">2021-03-11</meta:user-defined>
    <meta:user-defined meta:name="OVERHEIDop.externeBijlage">LEIDEN_202101_GFO_ZAKEN_781516_5744531_16106427...|exb-2021-13377</meta:user-defined>
    <meta:user-defined meta:name="OVERHEIDop.externeBijlage">LEIDEN_202103_GFO_ZAKEN_781516_Z213214311 Omgev...|exb-2021-13378</meta:user-defined>
    <meta:user-defined meta:name="DCTERMS.W3CDTF/OVERHEIDop.jaargang">2021</meta:user-defined>
    <meta:user-defined meta:name="OVERHEIDop.publicationIssue">68412</meta:user-defined>
    <meta:user-defined meta:name="OVERHEIDop.GmbID/DC.identifier">gmb-2021-68412</meta:user-defined>
    <meta:user-defined meta:name="OVERHEIDop.versieInformatie"/>
  </office:meta>
</office:document-meta>
</file>