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op 1 maart 2021 een overeenkomst aangegaan over grondexploitatie ten behoeve van de realisering van één woning, gelegen aan de Klaproos te Venray.</text:p>
            <text:p text:style-name="common-al"/>
            <text:p text:style-name="common-al">De overeenkomst heeft betrekking op het perceel, kadastraal bekend gemeente Venray, sectie T, nummer 6637, geheel. Het exploitatiegebied heeft een grootte van 568 m2. U kunt de zakelijke beschrijving van de inhoud van deze overeenkomst gedurende vier weken vanaf deze publicatiedatum, op afspraak, op het gemeentehuis van Venray in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841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1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1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02.867 393579.109</meta:user-defined>
    <meta:user-defined meta:name="DC.title">Overeenkomst grondexploitatie</meta:user-defined>
    <meta:user-defined meta:name="OVERHEID.PostcodeHuisnummer/OVERHEIDop.postcodeHuisnummer">5803HG 65</meta:user-defined>
    <meta:user-defined meta:name="OVERHEIDop.straatnaam">Klaproos</meta:user-defined>
    <meta:user-defined meta:name="OVERHEIDop.woonplaats">Venray</meta:user-defined>
    <meta:user-defined meta:name="DCTERMS.W3CDTF/DCTERMS.available">2021-03-08</meta:user-defined>
    <meta:user-defined meta:name="DCTERMS.W3CDTF/OVERHEIDop.jaargang">2021</meta:user-defined>
    <meta:user-defined meta:name="OVERHEIDop.publicationIssue">68410</meta:user-defined>
    <meta:user-defined meta:name="OVERHEIDop.GmbID/DC.identifier">gmb-2021-68410</meta:user-defined>
    <meta:user-defined meta:name="OVERHEIDop.versieInformatie"/>
  </office:meta>
</office:document-meta>
</file>