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zonnepanelen, Drie Octoberstraat 35A 2313Z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22311</text:p>
            <text:p text:style-name="common-al">Ingekomen: 03-02-2021 00:00</text:p>
            <text:p text:style-name="common-al">Datum besluit: 03-03-2021</text:p>
            <text:p text:style-name="common-al">Locatie: Drie Octoberstraat 35A 2313ZM Leiden</text:p>
            <text:p text:style-name="common-al">Projectomschrijving: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68404</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404</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404</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plaatsen zonnepanelen</meta:user-defined>
    <dc:language>nl</dc:language>
    <meta:user-defined meta:name="OVERHEID.EPSG28992/DC.spatial">93411.9930651136 462972.280446594</meta:user-defined>
    <meta:user-defined meta:name="DC.title">Verleende omgevingsvergunning, plaatsen zonnepanelen, Drie Octoberstraat 35A 2313ZM Leiden</meta:user-defined>
    <meta:user-defined meta:name="OVERHEID.PostcodeHuisnummer/OVERHEIDop.postcodeHuisnummer">2313ZM 35</meta:user-defined>
    <meta:user-defined meta:name="OVERHEIDop.straatnaam">Drie Octoberstraat</meta:user-defined>
    <meta:user-defined meta:name="OVERHEIDop.woonplaats">Leiden</meta:user-defined>
    <meta:user-defined meta:name="DCTERMS.W3CDTF/DCTERMS.available">2021-03-11</meta:user-defined>
    <meta:user-defined meta:name="OVERHEIDop.externeBijlage">LEIDEN_202102_GFO_ZAKEN_781913_5795101_16123615...|exb-2021-13375</meta:user-defined>
    <meta:user-defined meta:name="OVERHEIDop.externeBijlage">LEIDEN_202103_GFO_ZAKEN_781913_1922094 _ Z21322...|exb-2021-13376</meta:user-defined>
    <meta:user-defined meta:name="DCTERMS.W3CDTF/OVERHEIDop.jaargang">2021</meta:user-defined>
    <meta:user-defined meta:name="OVERHEIDop.publicationIssue">68404</meta:user-defined>
    <meta:user-defined meta:name="OVERHEIDop.GmbID/DC.identifier">gmb-2021-68404</meta:user-defined>
    <meta:user-defined meta:name="OVERHEIDop.versieInformatie"/>
  </office:meta>
</office:document-meta>
</file>