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rijstelling ex artikel 3 lid 3 van de Winkeltijdenverordening ten behoeve van verkoop op afspraak op zon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nterswijk,</text:p>
            <text:p text:style-name="al"/>
            <text:p text:style-name="al">overwegende:</text:p>
            <text:p text:style-name="al"/>
            <text:p text:style-name="al">dat bij collegebesluit van 16 februari 2021 winkels op grond van artikel 3 lid 3 van de Winkeltijdenverordening vrijstelling is verleend om op zondag geopend te mogen zijn ten behoeve van de verkoop van artikelen volgens het click &amp; collect-systeem als bedoeld in artikel 4.a1 lid 2 van de Tijdelijke regeling maatregelen covid-19;</text:p>
            <text:p text:style-name="al"/>
            <text:p text:style-name="al">dat deze vrijstelling van toepassing is op winkels die normaal op grond van artikel 2, lid 1 sub a van de Winkelsluitingswet op zondag gesloten moeten zijn en waarvoor niet anderszins een vrijstelling van de verplichte winkelsluiting op zondag geldt;</text:p>
            <text:p text:style-name="al"/>
            <text:p text:style-name="al">dat deze vrijstelling is verleend voor de periode dat niet-essentiële winkels op grond van de Tijdelijke regeling maatregelen covid-19 verder voor het publiek gesloten moeten zijn.</text:p>
            <text:p text:style-name="al"/>
            <text:p text:style-name="al">dat vanaf 3 maart 2021 – naast verkoop volgens het click &amp; collect-systeem – ook winkelen op afspraak is toegestaan, mits in de winkel gelijktijdig en op afspraak maximaal 2 personen (per verdieping) worden ontvangen gedurende maximaal 10 minuten;</text:p>
            <text:p text:style-name="al"/>
            <text:p text:style-name="al">dat het redelijk is om winkels in de huidige omstandigheden toe te staan om - aanvullend op de eerdere vrijstelling voor click &amp; collectverkoop op zondag - ook op zondag geopend te zijn voor verkoop van artikelen met inachtneming van de bovenbedoelde coronavoorschriften als genoemd in de Tijdelijke regeling maatregelen covid-19;</text:p>
            <text:p text:style-name="al"/>
            <text:p text:style-name="al">dat ons college in artikel 3 lid 3 van de Winkeltijdenverordening Winterswijk de bevoegdheid is toegekend om bepaalde winkelbranches vrijstelling van de winkelsluiting op zondag te verlenen;</text:p>
            <text:p text:style-name="al"/>
            <text:p text:style-name="al">dat de onderhavige vrijstelling van belang is zo lang niet-essentiële winkels op grond van de Tijdelijke regeling maatregelen covid-19 slechts beperkt voor het publiek geopend mogen zijn;</text:p>
            <text:p text:style-name="al"/>
            <text:p text:style-name="al">gelet op artikel 2, lid 1 sub a van de Winkeltijdenwet en artikel 3 lid 3 van de Winkeltijdenverordening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winkels en locaties met een winkelfunctie - naast de bij besluit van 16 februari 2021 verleende vrijstelling ten behoeve van de click &amp; collect verkoop van artikelen op zondag - ook vrijstelling te verlenen om op zondag geopend te zijn ten behoeve van de verkoop van artikelen op afspraak conform de per 3 maart 2021 aangepaste voorschriften als genoemd in de Tijdelijke regeling maatregelen covid-19;</text:p>
              </text:list-item>
              <text:list-item text:style-override="id1-3-2-2-1-2-2">
                <text:number>2.</text:number>
                <text:p text:style-name="al">te bepalen dat deze vrijstelling een tijdelijk karakter heeft en geldt tot het moment dat niet-essentiële winkels weer volledig en zonder beperkingen voor het publiek mogen worden opengestel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2 maart 2021</text:span>
          </text:p>
          </text:section>
          <text:section text:name="ondertekening_id1-3-2-3-2">
            <text:p><text:span text:style-name="deze">Burgemeester en wethouders van Winterswijk,</text:span></text:p>
            <text:p><text:span text:style-name="deze">namens deze,</text:span></text:p>
            <text:p><text:span text:style-name="ondertekening_naam">
            <text:span text:style-name="voornaam">J.G.</text:span>
            <text:span text:style-name="achternaam">Krosenbrink</text:span>
          </text:span></text:p>
            <text:p><text:span text:style-name="functie">Juridisch beleidsmedewerker</text:span></text:p>
            <text:p><text:span text:style-name="functie">Team Vergunning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40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Economie | Organisatie en beleid</meta:user-defined>
    <meta:user-defined meta:name="DC.source">artikel 2, eerste lid, van de Winkeltijdenwet]|[1.0:c:BWBR0007952&amp;artikel=2&amp;lid=1&amp;g=2013-07-01</meta:user-defined>
    <meta:user-defined meta:name="DC.source">https://decentrale.regelgeving.overheid.nl/cvdr/xhtmloutput/Historie/Winterswijk/319417/CVDR319417_4.html</meta:user-defined>
    <meta:user-defined meta:name="OVERHEIDop.referentienummer">2021-000345</meta:user-defined>
    <meta:user-defined meta:name="DCTERMS.alternative">Tijdelijke vrijstelling ex artikel 3 lid 3 van de Winkeltijdenverordening ten behoeve van verkoop op afspraak op zondag</meta:user-defined>
    <dc:language>nl</dc:language>
    <meta:user-defined meta:name="OVERHEID.Gemeente/DC.spatial">Winterswijk</meta:user-defined>
    <meta:user-defined meta:name="DC.title">Tijdelijke vrijstelling ex artikel 3 lid 3 van de Winkeltijdenverordening ten behoeve van verkoop op afspraak op zonda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03</meta:user-defined>
    <meta:user-defined meta:name="OVERHEIDop.betreftRegeling">CVDR654995_1</meta:user-defined>
    <meta:user-defined meta:name="xs:date/OVERHEIDop.startdatum">2021-03-03</meta:user-defined>
    <meta:user-defined meta:name="OVERHEIDop.GmbID/DC.identifier">gmb-2021-68403</meta:user-defined>
    <meta:user-defined meta:name="OVERHEIDop.versieInformatie"/>
  </office:meta>
</office:document-meta>
</file>