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13898) Burgemeester Velthuijsenlaan Leidschendam Tijdelijke verplaatsingen van een gehandicaptenparkeerplaats van huisnummmer 175 naar huisnummer 273 voor een duur van 2 ma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840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0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0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DC.source">N.v.t.</meta:user-defined>
    <meta:user-defined meta:name="OVERHEIDop.referentienummer">713898</meta:user-defined>
    <meta:user-defined meta:name="DCTERMS.abstract">Verplaatsen GPP van Burg. Velthuijsenlaan 175 naar 273 voor een duur van 2 maanden</meta:user-defined>
    <dc:language>nl</dc:language>
    <meta:user-defined meta:name="OVERHEID.Gemeente/DC.spatial">Leidschendam-Voorburg</meta:user-defined>
    <meta:user-defined meta:name="OVERHEID.EPSG28992/DC.spatial">86855.117 456471.665</meta:user-defined>
    <meta:user-defined meta:name="DC.title">Verkeersbesluit (kenmerk: 713898) Burgemeester Velthuijsenlaan Leidschendam Tijdelijke verplaatsingen van een gehandicaptenparkeerplaats van huisnummmer 175 naar huisnummer 273 voor een duur van 2 maanden</meta:user-defined>
    <meta:user-defined meta:name="OVERHEID.PostcodeHuisnummer/OVERHEIDop.postcodeHuisnummer">2262VL 275</meta:user-defined>
    <meta:user-defined meta:name="OVERHEIDop.straatnaam">Burgemeester Velthuijsenlaan</meta:user-defined>
    <meta:user-defined meta:name="OVERHEIDop.woonplaats">Leidschenda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401</meta:user-defined>
    <meta:user-defined meta:name="OVERHEIDop.GmbID/DC.identifier">gmb-2021-68401</meta:user-defined>
    <meta:user-defined meta:name="OVERHEIDop.versieInformatie"/>
  </office:meta>
</office:document-meta>
</file>