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4 zonnepanelen op voordakvlak, Vreewijkstraat 25 2311X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1368</text:p>
            <text:p text:style-name="common-al">Ingekomen: 16-11-2020 00:00</text:p>
            <text:p text:style-name="common-al">Datum besluit: 02-03-2021</text:p>
            <text:p text:style-name="common-al">Locatie: Vreewijkstraat 25 2311XG Leiden</text:p>
            <text:p text:style-name="common-al">Projectomschrijving: plaatsen van 4 zonnepanelen op voo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839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9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9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van 4 zonnepanelen op voordakvlak</meta:user-defined>
    <dc:language>nl</dc:language>
    <meta:user-defined meta:name="OVERHEID.EPSG28992/DC.spatial">93232.1840649538 463178.176446713</meta:user-defined>
    <meta:user-defined meta:name="DC.title">Verleende omgevingsvergunning, plaatsen van 4 zonnepanelen op voordakvlak, Vreewijkstraat 25 2311XG Leiden</meta:user-defined>
    <meta:user-defined meta:name="OVERHEID.PostcodeHuisnummer/OVERHEIDop.postcodeHuisnummer">2311XG 25</meta:user-defined>
    <meta:user-defined meta:name="OVERHEIDop.straatnaam">Vreewijkstraat</meta:user-defined>
    <meta:user-defined meta:name="OVERHEIDop.woonplaats">Leiden</meta:user-defined>
    <meta:user-defined meta:name="DCTERMS.W3CDTF/DCTERMS.available">2021-03-11</meta:user-defined>
    <meta:user-defined meta:name="OVERHEIDop.externeBijlage">LEIDEN_202011_GFO_ZAKEN_780496_5603927_16055414...|exb-2021-13373</meta:user-defined>
    <meta:user-defined meta:name="OVERHEIDop.externeBijlage">LEIDEN_202103_GFO_ZAKEN_780496_Z201611368 VERGR...|exb-2021-13374</meta:user-defined>
    <meta:user-defined meta:name="DCTERMS.W3CDTF/OVERHEIDop.jaargang">2021</meta:user-defined>
    <meta:user-defined meta:name="OVERHEIDop.publicationIssue">68399</meta:user-defined>
    <meta:user-defined meta:name="OVERHEIDop.GmbID/DC.identifier">gmb-2021-68399</meta:user-defined>
    <meta:user-defined meta:name="OVERHEIDop.versieInformatie"/>
  </office:meta>
</office:document-meta>
</file>