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Schreiershoek 3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Westerkwartier een melding ontvangen voor activiteiten waarvoor geen vergunningplicht geldt op de locatie Schreiershoek 3 A in LEEK. De melding is geregistreerd onder zaaknummer Z202004300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39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9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80.09 575568.77</meta:user-defined>
    <meta:user-defined meta:name="DC.title">Kennisgeving ontvangst milieumelding - Schreiershoek 3 A in LEEK</meta:user-defined>
    <meta:user-defined meta:name="OVERHEID.PostcodeHuisnummer/OVERHEIDop.postcodeHuisnummer">9351AE 3</meta:user-defined>
    <meta:user-defined meta:name="OVERHEIDop.straatnaam">Schreiershoek</meta:user-defined>
    <meta:user-defined meta:name="OVERHEIDop.woonplaats">Le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98</meta:user-defined>
    <meta:user-defined meta:name="OVERHEIDop.GmbID/DC.identifier">gmb-2021-68398</meta:user-defined>
    <meta:user-defined meta:name="OVERHEIDop.versieInformatie"/>
  </office:meta>
</office:document-meta>
</file>