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3*"/>
    </style:style>
    <style:style style:family="table-column" style:parent-style-name="colspec" style:name="id1-3-2-2-1-7-1-2">
      <style:table-column-properties style:rel-column-width="35*"/>
    </style:style>
    <style:style style:family="table-column" style:parent-style-name="colspec" style:name="id1-3-2-2-1-7-1-3">
      <style:table-column-properties style:rel-column-width="29*"/>
    </style:style>
    <style:style style:family="table-column" style:parent-style-name="colspec" style:name="id1-3-2-2-1-7-1-4">
      <style:table-column-properties style:rel-column-width="26*"/>
    </style:style>
  </office:automatic-styles>
  <office:body>
    <office:text>
      <text:p text:style-name="new_page_staatscourant"/>
      <text:p text:style-name="single-kop-titel">Wijziging van het Mandaatregister behorende bij de Mandaatregeling gemeente Raalte 2016</text:p>
      <text:section text:name="regeling_id1-3-2" text:style-name="regeling">
        <text:section text:name="aanhef_id1-3-2-1" text:style-name="aanhef">
          <text:section text:name="preambule_id1-3-2-1-1" text:style-name="preambule">
            <text:p text:style-name="al">Zaaknummer: 2867-2021</text:p>
            <text:p text:style-name="al">Datum: 2 maart 2021</text:p>
            <text:p text:style-name="al"/>
            <text:p text:style-name="al">Burgemeester en wethouders en de burgemeester van de gemeente Raalte, ieder voor zover bevoegd;</text:p>
            <text:p text:style-name="al"/>
            <text:p text:style-name="al">Gelet op artikel 160, eerste lid onder e van de Gemeentewet, afdeling 10.1.1 van de Algemene wet bestuursrecht, het Wetboek van Burgerlijke rechtsvordering en het Burgerlijk wetboek;</text:p>
            <text:p text:style-name="al"/>
            <text:p text:style-name="al">besluiten vast te stellen: de <text:span text:style-name="nadrukcur">8e wijziging van het Mandaatregister behorende bij de Mandaatregeling gemeente Raalte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bij de Mandaatregeling gemeente Raalte 2016 wordt als volgt aangepast:</text:p>
            <text:p text:style-name="al"/>
            <text:p text:style-name="al">
            <text:span text:style-name="nadrukvet">A</text:span>
          </text:p>
            <text:p text:style-name="al">Aan tabel C. BELASTINGAMBTENAREN wordt na nr. 3 een nieuw onderdeel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geheel of gedeeltelijk oninbaar verklaren van privaatrechtelijke vorderingen van de gemeente op derd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Na afloop van ieder kalenderjaar verstrekt de ondergemandateerde een overzicht van de gevallen waarin de gemandateerde bevoegdheid is uitgeoefend aan de domeinmanager Bedrijfsvoering en aan de portefeuillehouder financiën uit het college van B&amp;W.</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Burgemeester en wethouder van de gemeente Raalte,</text:span></text:p>
            <text:p><text:span text:style-name="functie">de secretaris,</text:span></text:p>
            <text:p><text:span text:style-name="functie">Karin Cornelissen</text:span></text:p>
            <text:p><text:span text:style-name="functie">de burgemeester,</text:span></text:p>
            <text:p><text:span text:style-name="functie">Martijn Dadema</text:span></text:p>
            <text:p><text:span text:style-name="functie"/></text:p>
            <text:p><text:span text:style-name="functie">de burgemeester van de gemeente Raalte,</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837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7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Recht | Organisatie en beleid</meta:user-defined>
    <meta:user-defined meta:name="DC.source">Gemeentewet, art. 59a]|[1.0:c:BWBR0005416&amp;artikel=59a&amp;g=2016-11-22</meta:user-defined>
    <meta:user-defined meta:name="DC.source">Gemeentewet, art. 160]|[1.0:c:BWBR0005416&amp;artikel=160&amp;g=2016-11-22</meta:user-defined>
    <meta:user-defined meta:name="DC.source">Gemeentewet, art. 171]|[1.0:c:BWBR0005416&amp;artikel=171&amp;g=2016-11-22</meta:user-defined>
    <meta:user-defined meta:name="DC.source">Algemene wet bestuursrecht, afd. 10.1.1]|[1.0:c:BWBR0005537&amp;artikel=10:1&amp;g=2016-11-22</meta:user-defined>
    <meta:user-defined meta:name="OVERHEIDop.referentienummer">2867-2021</meta:user-defined>
    <meta:user-defined meta:name="DCTERMS.alternative">Mandaatregeling gemeente Raalte 2016</meta:user-defined>
    <dc:language>nl</dc:language>
    <meta:user-defined meta:name="OVERHEID.Gemeente/DC.spatial">Raalte</meta:user-defined>
    <meta:user-defined meta:name="DC.title">Mandaatregeling gemeente Raalte 2016</meta:user-defined>
    <meta:user-defined meta:name="DCTERMS.W3CDTF/DCTERMS.available">2021-03-05</meta:user-defined>
    <meta:user-defined meta:name="DCTERMS.W3CDTF/OVERHEIDop.jaargang">2021</meta:user-defined>
    <meta:user-defined meta:name="OVERHEIDop.publicationIssue">68377</meta:user-defined>
    <meta:user-defined meta:name="OVERHEIDop.betreftRegeling">CVDR430205_9</meta:user-defined>
    <meta:user-defined meta:name="xs:date/OVERHEIDop.startdatum">2021-03-06</meta:user-defined>
    <meta:user-defined meta:name="OVERHEIDop.GmbID/DC.identifier">gmb-2021-68377</meta:user-defined>
    <meta:user-defined meta:name="OVERHEIDop.versieInformatie"/>
  </office:meta>
</office:document-meta>
</file>