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6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1</text:p>
            <text:p text:style-name="common-al">
            <text:span text:style-name="nadrukvet">Omschrijving: </text:span>verwijderen van asbest (Meijhorst 27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70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953EB2-740D-436C-8335-776B4C3507AC" xlink:type="simple">http://www.nijmegen.nl/vergunningpagina/?guid=C6953EB2-740D-436C-8335-776B4C3507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37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7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6.51 424629.82</meta:user-defined>
    <meta:user-defined meta:name="DC.title">Meijhorst 2764 te Nijmegen: verwijderen van asbest - meldingen - Melding ontvangen</meta:user-defined>
    <meta:user-defined meta:name="OVERHEID.PostcodeHuisnummer/OVERHEIDop.postcodeHuisnummer">6537GT 2756</meta:user-defined>
    <meta:user-defined meta:name="OVERHEIDop.straatnaam">Meijhorst</meta:user-defined>
    <meta:user-defined meta:name="OVERHEIDop.woonplaats">Nijmeg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70</meta:user-defined>
    <meta:user-defined meta:name="OVERHEIDop.GmbID/DC.identifier">gmb-2021-68370</meta:user-defined>
    <meta:user-defined meta:name="OVERHEIDop.versieInformatie"/>
  </office:meta>
</office:document-meta>
</file>