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 ontwerpbesluit Omgevingsvergunning (uitgebreide procedure), Dorpsstraat 21 in Bergen (NH) het realiseren van drie appartementen, verzenddatum 12 maart 2021 (WABO2002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5 maart 2021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36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6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6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verleend Omgevingsvergunning Dorpsstraat 21 in Bergen (NH), het realiseren van drie appartementen, verzenddatum 12 maart 2021 (WABO2002208)</meta:user-defined>
    <dc:language>nl</dc:language>
    <meta:user-defined meta:name="OVERHEID.EPSG28992/DC.spatial">108749 520295</meta:user-defined>
    <meta:user-defined meta:name="DC.title">Gemeente Bergen, verleend ontwerpbesluit Omgevingsvergunning (uitgebreide procedure), Dorpsstraat 21 in Bergen (NH) het realiseren van drie appartementen, verzenddatum 12 maart 2021 (WABO2002208)</meta:user-defined>
    <meta:user-defined meta:name="OVERHEID.PostcodeHuisnummer/OVERHEIDop.postcodeHuisnummer">1861KT 21</meta:user-defined>
    <meta:user-defined meta:name="OVERHEIDop.straatnaam">Dorpsstraat</meta:user-defined>
    <meta:user-defined meta:name="OVERHEIDop.woonplaats">Bergen (NH)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361</meta:user-defined>
    <meta:user-defined meta:name="OVERHEIDop.GmbID/DC.identifier">gmb-2021-68361</meta:user-defined>
    <meta:user-defined meta:name="OVERHEIDop.versieInformatie"/>
  </office:meta>
</office:document-meta>
</file>