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5239 Nieuwe Warande 10 (kavel 96, K sectie A 5721) te Berkel-Enschot, nieuw bouwen van een woning, verzonden 3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239 - B - Nieuwe Warande 10 (kavel 96, K sectie A 572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36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6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6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47.542 399957.063</meta:user-defined>
    <meta:user-defined meta:name="DC.title">Berkel-Enschot, toegekend aanvraag voor een omgevingsvergunning Z-HZ_WABO-2020-05239 Nieuwe Warande 10 (kavel 96, K sectie A 5721) te Berkel-Enschot, nieuw bouwen van een woning, verzonden 3 maart 2021.</meta:user-defined>
    <meta:user-defined meta:name="OVERHEID.PostcodeHuisnummer/OVERHEIDop.postcodeHuisnummer">5056RC 48</meta:user-defined>
    <meta:user-defined meta:name="OVERHEIDop.straatnaam">Nieuwe Warande</meta:user-defined>
    <meta:user-defined meta:name="OVERHEIDop.woonplaats">Berkel-Enschot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360</meta:user-defined>
    <meta:user-defined meta:name="OVERHEIDop.GmbID/DC.identifier">gmb-2021-68360</meta:user-defined>
    <meta:user-defined meta:name="OVERHEIDop.versieInformatie"/>
  </office:meta>
</office:document-meta>
</file>