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 ontwerpbesluit Omgevingsvergunning (uitgebreide procedure), Herenweg 23 in Egmond-Binnen het veranderen van twee bedrijfswoningen in twee burgerwoningen, verzenddatum 11 maart 2021 (WABO20020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ontwerpbesluit ligt vanaf15 maart 2021zes weken ter inzage. Tijdens deze termijn kan een ieder hierover zijn zienswijze indienen bij de gemeente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8359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359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359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ntwerpbesluit; verleend Omgevingsvergunning Herenweg 23 in Egmond-Binnen, het veranderen van twee bedrijfswoningen in twee burgerwoningen, verzenddatum 11 maart 2021 (WABO2002099)</meta:user-defined>
    <dc:language>nl</dc:language>
    <meta:user-defined meta:name="OVERHEID.EPSG28992/DC.spatial">105450 511625</meta:user-defined>
    <meta:user-defined meta:name="DC.title">Gemeente Bergen, verleend ontwerpbesluit Omgevingsvergunning (uitgebreide procedure), Herenweg 23 in Egmond-Binnen het veranderen van twee bedrijfswoningen in twee burgerwoningen, verzenddatum 11 maart 2021 (WABO2002099)</meta:user-defined>
    <meta:user-defined meta:name="OVERHEID.PostcodeHuisnummer/OVERHEIDop.postcodeHuisnummer">1935AB 23</meta:user-defined>
    <meta:user-defined meta:name="OVERHEIDop.straatnaam">Herenweg</meta:user-defined>
    <meta:user-defined meta:name="OVERHEIDop.woonplaats">Egmond-Binnen</meta:user-defined>
    <meta:user-defined meta:name="DCTERMS.W3CDTF/DCTERMS.available">2021-03-12</meta:user-defined>
    <meta:user-defined meta:name="DCTERMS.W3CDTF/OVERHEIDop.jaargang">2021</meta:user-defined>
    <meta:user-defined meta:name="OVERHEIDop.publicationIssue">68359</meta:user-defined>
    <meta:user-defined meta:name="OVERHEIDop.GmbID/DC.identifier">gmb-2021-68359</meta:user-defined>
    <meta:user-defined meta:name="OVERHEIDop.versieInformatie"/>
  </office:meta>
</office:document-meta>
</file>