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Heul 10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februari 2021 een besluit genomen op de aanvraag met zaaknummer HZ_WABO-20-1952 voor het realiseren van een nokverhoging aan de achterzijde van de woning op locatie Lange Heul 10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835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5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5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967 475240</meta:user-defined>
    <meta:user-defined meta:name="DC.title">verleende omgevingsvergunning Lange Heul 107 te Bussum</meta:user-defined>
    <meta:user-defined meta:name="OVERHEID.PostcodeHuisnummer/OVERHEIDop.postcodeHuisnummer">1403NG 107</meta:user-defined>
    <meta:user-defined meta:name="OVERHEIDop.straatnaam">Lange Heul</meta:user-defined>
    <meta:user-defined meta:name="OVERHEIDop.woonplaats">Bussum</meta:user-defined>
    <meta:user-defined meta:name="DCTERMS.W3CDTF/DCTERMS.available">2021-03-05</meta:user-defined>
    <meta:user-defined meta:name="DCTERMS.W3CDTF/OVERHEIDop.jaargang">2021</meta:user-defined>
    <meta:user-defined meta:name="OVERHEIDop.publicationIssue">68356</meta:user-defined>
    <meta:user-defined meta:name="OVERHEIDop.GmbID/DC.identifier">gmb-2021-68356</meta:user-defined>
    <meta:user-defined meta:name="OVERHEIDop.versieInformatie"/>
  </office:meta>
</office:document-meta>
</file>