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uitbouw aan de achterkant en het verwijderen van een draagmuur in de woning, Leeuwerikstraat 20 2333V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6301</text:p>
            <text:p text:style-name="common-al">Ingekomen: 25-12-2020 00:00</text:p>
            <text:p text:style-name="common-al">Datum besluit: 03-03-2021</text:p>
            <text:p text:style-name="common-al">Locatie: Leeuwerikstraat 20 2333VZ Leiden</text:p>
            <text:p text:style-name="common-al">Projectomschrijving: het realiseren van een uitbouw aan de achterkant en het verwijderen van een draagmuur i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835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5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5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realiseren van een uitbouw aan de achterkant en het verwijderen van een draagmuur in de woning</meta:user-defined>
    <dc:language>nl</dc:language>
    <meta:user-defined meta:name="OVERHEID.EPSG28992/DC.spatial">92242.9190640899 465346.124448014</meta:user-defined>
    <meta:user-defined meta:name="DC.title">Verleende omgevingsvergunning, het realiseren van een uitbouw aan de achterkant en het verwijderen van een draagmuur in de woning, Leeuwerikstraat 20 2333VZ Leiden</meta:user-defined>
    <meta:user-defined meta:name="OVERHEID.PostcodeHuisnummer/OVERHEIDop.postcodeHuisnummer">2333VZ 20</meta:user-defined>
    <meta:user-defined meta:name="OVERHEIDop.straatnaam">Leeuwerikstraat</meta:user-defined>
    <meta:user-defined meta:name="OVERHEIDop.woonplaats">Leiden</meta:user-defined>
    <meta:user-defined meta:name="DCTERMS.W3CDTF/DCTERMS.available">2021-03-11</meta:user-defined>
    <meta:user-defined meta:name="OVERHEIDop.externeBijlage">LEIDEN_202012_GFO_ZAKEN_781263_5633377_16088910...|exb-2021-13358</meta:user-defined>
    <meta:user-defined meta:name="OVERHEIDop.externeBijlage">LEIDEN_202103_GFO_ZAKEN_781263_Z203206301 Omgev...|exb-2021-13359</meta:user-defined>
    <meta:user-defined meta:name="DCTERMS.W3CDTF/OVERHEIDop.jaargang">2021</meta:user-defined>
    <meta:user-defined meta:name="OVERHEIDop.publicationIssue">68352</meta:user-defined>
    <meta:user-defined meta:name="OVERHEIDop.GmbID/DC.identifier">gmb-2021-68352</meta:user-defined>
    <meta:user-defined meta:name="OVERHEIDop.versieInformatie"/>
  </office:meta>
</office:document-meta>
</file>