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 intrekken verleende omgevingsvergunning Pinèllaan 5 te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oktober 2020 hebben we een aanvraag tot gedeeltelijke intrekking van de omgevingsvergunning van 10 januari 2020 ontvangen. Deze vergunning ziet op het bouwplan voor het verbouwen en vergroten van een woning en een garage op het perceel Pinèllaan 5 te Bloemendaal. Deze aanvraag is volgens de reguliere procedure behandeld. Dit houdt in dat wij een besluit nemen op de aanvraag waartegen u vervolgens bezwaar kunt maken. </text:p>
            <text:p text:style-name="common-al">Wij hebben de omgevingsvergunning ingetrokken voor de gedeeltes het verbouwen en vergroten van een garage/berging (gevelwijzigingen en aanbrengen kap en dakkappelen) en dakterras achterzijde. De omgevingsvergunning voor het bouwplan verbouwen en vergroten van een woning (interne wijzigingen, constructieve doorbraken, serre achterzijde, aanpassen zolderopgang, vervangen en plaatsen dakkappelen en plaatsen dakramen) blijven in stand. Het besluit is verzonden op 1 maart 2021.</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p text:style-name="common-al"/>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34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4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4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53 492531</meta:user-defined>
    <meta:user-defined meta:name="DC.title">Besluit tot gedeeltelijk intrekken verleende omgevingsvergunning Pinèllaan 5 te Bloemendaal</meta:user-defined>
    <meta:user-defined meta:name="OVERHEID.PostcodeHuisnummer/OVERHEIDop.postcodeHuisnummer">2061LH 5</meta:user-defined>
    <meta:user-defined meta:name="OVERHEIDop.straatnaam">Pinèllaan</meta:user-defined>
    <meta:user-defined meta:name="OVERHEIDop.woonplaats">Bloemendaal</meta:user-defined>
    <meta:user-defined meta:name="DCTERMS.W3CDTF/DCTERMS.available">2021-03-05</meta:user-defined>
    <meta:user-defined meta:name="DCTERMS.W3CDTF/OVERHEIDop.jaargang">2021</meta:user-defined>
    <meta:user-defined meta:name="OVERHEIDop.publicationIssue">68341</meta:user-defined>
    <meta:user-defined meta:name="OVERHEIDop.GmbID/DC.identifier">gmb-2021-68341</meta:user-defined>
    <meta:user-defined meta:name="OVERHEIDop.versieInformatie"/>
  </office:meta>
</office:document-meta>
</file>