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15, Groningen – aanmeldnotitie vormvrije m.e.r. oprichten installatie bierbrouwerij onder naam “jotner” (ontvangstdatum 14-10-2020, dossier 202076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3.968 579658.035</meta:user-defined>
    <meta:user-defined meta:name="DC.title">Aanvraag omgevingsvergunning: Emmastraat 15, Groningen – aanmeldnotitie vormvrije m.e.r. oprichten installatie bierbrouwerij onder naam “jotner” (ontvangstdatum 14-10-2020, dossier 202076441)</meta:user-defined>
    <meta:user-defined meta:name="OVERHEID.PostcodeHuisnummer/OVERHEIDop.postcodeHuisnummer">9722EW 15</meta:user-defined>
    <meta:user-defined meta:name="OVERHEIDop.straatnaam">Emma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834</meta:user-defined>
    <meta:user-defined meta:name="OVERHEIDop.GmbID/DC.identifier">gmb-2021-6834</meta:user-defined>
    <meta:user-defined meta:name="OVERHEIDop.versieInformatie"/>
  </office:meta>
</office:document-meta>
</file>