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ennenlaan 3 in Egmond aan Zee, het legaliseren van een dakkapel, verzenddatum 25 februari 2021 (WABO2002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3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Dennenlaan 3 in Egmond aan Zee, het legaliseren van een dakkapel, verzenddatum 25 februari 2021 (WABO2002493)</meta:user-defined>
    <dc:language>nl</dc:language>
    <meta:user-defined meta:name="OVERHEID.EPSG28992/DC.spatial">103584 515079</meta:user-defined>
    <meta:user-defined meta:name="DC.title">Gemeente Bergen, geweigerde Omgevingsvergunning (regulier), Dennenlaan 3 in Egmond aan Zee, het legaliseren van een dakkapel, verzenddatum 25 februari 2021 (WABO2002493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33</meta:user-defined>
    <meta:user-defined meta:name="OVERHEIDop.GmbID/DC.identifier">gmb-2021-68333</meta:user-defined>
    <meta:user-defined meta:name="OVERHEIDop.versieInformatie"/>
  </office:meta>
</office:document-meta>
</file>