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andweg 20 13 in Egmond aan den Hoef, het vergroten van de recreatiewoning (kap), verzenddatum 1 maart 2021 (WABO210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32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2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2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andweg 20 13 in Egmond aan den Hoef, het vergroten van de recreatiewoning (kap), verzenddatum 1 maart 2021 (WABO2100103)</meta:user-defined>
    <dc:language>nl</dc:language>
    <meta:user-defined meta:name="OVERHEID.EPSG28992/DC.spatial">105677 516121</meta:user-defined>
    <meta:user-defined meta:name="DC.title">Gemeente Bergen, verleende Omgevingsvergunning (regulier), Zandweg 20 13 in Egmond aan den Hoef, het vergroten van de recreatiewoning (kap), verzenddatum 1 maart 2021 (WABO2100103)</meta:user-defined>
    <meta:user-defined meta:name="OVERHEID.PostcodeHuisnummer/OVERHEIDop.postcodeHuisnummer">1934BJ 20</meta:user-defined>
    <meta:user-defined meta:name="OVERHEIDop.straatnaam">Zandweg</meta:user-defined>
    <meta:user-defined meta:name="OVERHEIDop.woonplaats">Egmond aan den Hoef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324</meta:user-defined>
    <meta:user-defined meta:name="OVERHEIDop.GmbID/DC.identifier">gmb-2021-68324</meta:user-defined>
    <meta:user-defined meta:name="OVERHEIDop.versieInformatie"/>
  </office:meta>
</office:document-meta>
</file>