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  Boerkampsmorsweg sectie T nr. 832, uitbreid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Boerkampsmorsweg sectie T nr. 832</text:p>
            <text:p text:style-name="common-al">Project: het uitbreiden van een vijver</text:p>
            <text:p text:style-name="common-al">Ingekomen?: 03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3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estaande vijver</meta:user-defined>
    <dc:language>nl</dc:language>
    <meta:user-defined meta:name="OVERHEID.EPSG28992/DC.spatial">254581.814211022 486886.933460022</meta:user-defined>
    <meta:user-defined meta:name="DC.title">Gemeente Dinkelland - omgevingsvergunning verlenging beslissingstermijn - Weerselo,  Boerkampsmorsweg sectie T nr. 832, uitbreiden vijver</meta:user-defined>
    <meta:user-defined meta:name="OVERHEID.PostcodeHuisnummer/OVERHEIDop.postcodeHuisnummer">7595XL 2</meta:user-defined>
    <meta:user-defined meta:name="OVERHEIDop.straatnaam">Boerkampsmorsweg</meta:user-defined>
    <meta:user-defined meta:name="OVERHEIDop.woonplaats">Weerse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321</meta:user-defined>
    <meta:user-defined meta:name="OVERHEIDop.GmbID/DC.identifier">gmb-2021-68321</meta:user-defined>
    <meta:user-defined meta:name="OVERHEIDop.versieInformatie"/>
  </office:meta>
</office:document-meta>
</file>