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tertorenweg 13 in Egmond aan Zee, het kappen van een zilverspar, verzenddatum 1 maart 2021 (WABO210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2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atertorenweg 13 in Egmond aan Zee, 0502 het kappen van een zilverspar, verzenddatum 1 maart 2021 (WABO2100182)</meta:user-defined>
    <dc:language>nl</dc:language>
    <meta:user-defined meta:name="OVERHEID.EPSG28992/DC.spatial">103949 514942</meta:user-defined>
    <meta:user-defined meta:name="DC.title">Gemeente Bergen, verleende Omgevingsvergunning (regulier), Watertorenweg 13 in Egmond aan Zee, het kappen van een zilverspar, verzenddatum 1 maart 2021 (WABO2100182)</meta:user-defined>
    <meta:user-defined meta:name="OVERHEID.PostcodeHuisnummer/OVERHEIDop.postcodeHuisnummer">1931BA 13</meta:user-defined>
    <meta:user-defined meta:name="OVERHEIDop.straatnaam">Watertorenweg</meta:user-defined>
    <meta:user-defined meta:name="OVERHEIDop.woonplaats">Egmond aan Zee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20</meta:user-defined>
    <meta:user-defined meta:name="OVERHEIDop.GmbID/DC.identifier">gmb-2021-68320</meta:user-defined>
    <meta:user-defined meta:name="OVERHEIDop.versieInformatie"/>
  </office:meta>
</office:document-meta>
</file>