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spa, Schandelerboord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Dossiernummer : 15235 </text:p>
            <text:p text:style-name="common-al">Adres : Schandelerboord 7A, 6415 PX te Heerlen </text:p>
            <text:p text:style-name="common-al">Activiteit : het verbouwen van het pand tot Spa</text:p>
            <text:p text:style-name="common-al">Datum besluit : 2 maart 2021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8.95 323235.63</meta:user-defined>
    <meta:user-defined meta:name="DC.title">Gemeente Heerlen - kennisgeving verlenging beslistermijn: het verbouwen van het pand tot spa, Schandelerboord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14</meta:user-defined>
    <meta:user-defined meta:name="OVERHEIDop.GmbID/DC.identifier">gmb-2021-68314</meta:user-defined>
    <meta:user-defined meta:name="OVERHEIDop.versieInformatie"/>
  </office:meta>
</office:document-meta>
</file>