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1 in Bergen aan Zee, het tijdelijk aanpassen en voorzien van een fundering van strandpaviljoen 'Noorderlicht, verzenddatum 23 februari 2021 (WABO2002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rand Bergen aan Zee 1 in Bergen aan Zee, het tijdelijk aanpassen en voorzien van een fundering van strandpaviljoen 'Noorderlicht, verzenddatum 23 februari 2021 (WABO2002358)</meta:user-defined>
    <dc:language>nl</dc:language>
    <meta:user-defined meta:name="OVERHEID.EPSG28992/DC.spatial">103747.87 520465.46</meta:user-defined>
    <meta:user-defined meta:name="DC.title">Gemeente Bergen, verleende Omgevingsvergunning (regulier), Strand Bergen aan Zee 1 in Bergen aan Zee, het tijdelijk aanpassen en voorzien van een fundering van strandpaviljoen 'Noorderlicht, verzenddatum 23 februari 2021 (WABO2002358)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11</meta:user-defined>
    <meta:user-defined meta:name="OVERHEIDop.GmbID/DC.identifier">gmb-2021-68311</meta:user-defined>
    <meta:user-defined meta:name="OVERHEIDop.versieInformatie"/>
  </office:meta>
</office:document-meta>
</file>