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Adolfstraat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aanvraag ontvangen voor een omgevingsvergunning op locatie Graaf Adolfstraat 18 in Leerdam. De aanvraag is geregistreerd onder zaaknummer OV-2021-0103. De aanvraag betreft het vervangen van alle kozijn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3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8.33 433903.22</meta:user-defined>
    <meta:user-defined meta:name="DC.title">Kennisgeving ontvangst aanvraag omgevingsvergunning, Graaf Adolfstraat 18 in Leerdam</meta:user-defined>
    <meta:user-defined meta:name="OVERHEID.PostcodeHuisnummer/OVERHEIDop.postcodeHuisnummer">4141JK 18</meta:user-defined>
    <meta:user-defined meta:name="OVERHEIDop.straatnaam">Graaf Adolfstraat</meta:user-defined>
    <meta:user-defined meta:name="OVERHEIDop.woonplaats">Le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06</meta:user-defined>
    <meta:user-defined meta:name="OVERHEIDop.GmbID/DC.identifier">gmb-2021-68306</meta:user-defined>
    <meta:user-defined meta:name="OVERHEIDop.versieInformatie"/>
  </office:meta>
</office:document-meta>
</file>