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rel-column-width="27*"/>
    </style:style>
    <style:style style:family="table-column" style:parent-style-name="colspec" style:name="id1-3-2-2-2-2-7-1-2">
      <style:table-column-properties style:rel-column-width="10*"/>
    </style:style>
    <style:style style:family="table-column" style:parent-style-name="colspec" style:name="id1-3-2-2-2-2-7-1-3">
      <style:table-column-properties style:rel-column-width="12*"/>
    </style:style>
    <style:style style:family="table-column" style:parent-style-name="colspec" style:name="id1-3-2-2-2-2-7-1-4">
      <style:table-column-properties style:rel-column-width="9*"/>
    </style:style>
    <style:style style:family="table-column" style:parent-style-name="colspec" style:name="id1-3-2-2-2-2-7-1-5">
      <style:table-column-properties style:rel-column-width="11*"/>
    </style:style>
    <style:style style:family="table-column" style:parent-style-name="colspec" style:name="id1-3-2-2-2-2-7-1-6">
      <style:table-column-properties style:rel-column-width="9*"/>
    </style:style>
    <style:style style:family="table-column" style:parent-style-name="colspec" style:name="id1-3-2-2-2-2-7-1-7">
      <style:table-column-properties style:rel-column-width="11*"/>
    </style:style>
    <style:style style:family="table-column" style:parent-style-name="colspec" style:name="id1-3-2-2-2-3-7-1-1">
      <style:table-column-properties style:rel-column-width="22*"/>
    </style:style>
    <style:style style:family="table-column" style:parent-style-name="colspec" style:name="id1-3-2-2-2-3-7-1-2">
      <style:table-column-properties style:rel-column-width="10*"/>
    </style:style>
    <style:style style:family="table-column" style:parent-style-name="colspec" style:name="id1-3-2-2-2-3-7-1-3">
      <style:table-column-properties style:rel-column-width="12*"/>
    </style:style>
    <style:style style:family="table-column" style:parent-style-name="colspec" style:name="id1-3-2-2-2-3-7-1-4">
      <style:table-column-properties style:rel-column-width="12*"/>
    </style:style>
    <style:style style:family="table-column" style:parent-style-name="colspec" style:name="id1-3-2-2-2-3-7-1-5">
      <style:table-column-properties style:rel-column-width="11*"/>
    </style:style>
    <style:style style:family="table-column" style:parent-style-name="colspec" style:name="id1-3-2-2-2-3-7-1-6">
      <style:table-column-properties style:rel-column-width="9*"/>
    </style:style>
    <style:style style:family="table-column" style:parent-style-name="colspec" style:name="id1-3-2-2-2-3-7-1-7">
      <style:table-column-properties style:rel-column-width="14*"/>
    </style:style>
    <style:style style:family="table-column" style:parent-style-name="colspec" style:name="id1-3-2-2-3-2-17-1-1">
      <style:table-column-properties style:rel-column-width="32*"/>
    </style:style>
    <style:style style:family="table-column" style:parent-style-name="colspec" style:name="id1-3-2-2-3-2-17-1-2">
      <style:table-column-properties style:rel-column-width="10*"/>
    </style:style>
    <style:style style:family="table-column" style:parent-style-name="colspec" style:name="id1-3-2-2-3-2-17-1-3">
      <style:table-column-properties style:rel-column-width="10*"/>
    </style:style>
    <style:style style:family="table-column" style:parent-style-name="colspec" style:name="id1-3-2-2-3-2-17-1-4">
      <style:table-column-properties style:rel-column-width="10*"/>
    </style:style>
    <style:style style:family="table-column" style:parent-style-name="colspec" style:name="id1-3-2-2-3-2-17-1-5">
      <style:table-column-properties style:rel-column-width="10*"/>
    </style:style>
    <style:style style:family="table-column" style:parent-style-name="colspec" style:name="id1-3-2-2-3-2-17-1-6">
      <style:table-column-properties style:rel-column-width="10*"/>
    </style:style>
    <style:style style:family="table-column" style:parent-style-name="colspec" style:name="id1-3-2-2-3-2-17-1-7">
      <style:table-column-properties style:rel-column-width="10*"/>
    </style:style>
    <style:style style:family="table-column" style:parent-style-name="colspec" style:name="id1-3-2-2-3-3-8-1-1">
      <style:table-column-properties style:rel-column-width="21*"/>
    </style:style>
    <style:style style:family="table-column" style:parent-style-name="colspec" style:name="id1-3-2-2-3-3-8-1-2">
      <style:table-column-properties style:rel-column-width="18*"/>
    </style:style>
    <style:style style:family="table-column" style:parent-style-name="colspec" style:name="id1-3-2-2-3-3-8-1-3">
      <style:table-column-properties style:rel-column-width="22*"/>
    </style:style>
    <style:style style:family="table-column" style:parent-style-name="colspec" style:name="id1-3-2-2-3-3-8-1-4">
      <style:table-column-properties style:rel-column-width="31*"/>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10-1-1">
      <style:table-column-properties style:rel-column-width="19*"/>
    </style:style>
    <style:style style:family="table-column" style:parent-style-name="colspec" style:name="id1-3-2-2-4-3-10-1-2">
      <style:table-column-properties style:rel-column-width="17*"/>
    </style:style>
    <style:style style:family="table-column" style:parent-style-name="colspec" style:name="id1-3-2-2-4-3-10-1-3">
      <style:table-column-properties style:rel-column-width="16*"/>
    </style:style>
    <style:style style:family="table-column" style:parent-style-name="colspec" style:name="id1-3-2-2-4-3-10-1-4">
      <style:table-column-properties style:rel-column-width="17*"/>
    </style:style>
    <style:style style:family="table-column" style:parent-style-name="colspec" style:name="id1-3-2-2-4-3-10-1-5">
      <style:table-column-properties style:rel-column-width="16*"/>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office:automatic-styles>
  <office:body>
    <office:text>
      <text:p text:style-name="new_page_staatscourant"/>
      <text:p text:style-name="single-kop-titel">Nota Grondprijz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15</text:span> (d.d. 31-03-2015). We maken met deze nota inzichtelijk tegen welke prijzen we vanaf 1 januari 2021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afdeling Ruimtelijke Realisatie, is binnen de gemeente Kampen belast met de uitvoering van de Nota Grondprijzen. 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p text:style-name="al"/>
            </text:section>
            <text:section text:name="artikel_id1-3-2-2-1-3" text:style-name="artikel">
              <text:p text:style-name="artikel_kop_titel"><text:span text:style-name="artikel_kop_nr">1.2</text:span> Basisuitgangspunten grondprijsbeleid</text:p>
              <text:p text:style-name="al">De gemeente Kampen hanteert als belangrijkste beleidsuitgangspunt de reële marktwaarde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3-5">
                <text:list-item text:style-override="id1-3-2-2-1-3-5-1">
                  <text:number>-</text:number>
                  <text:p text:style-name="al">alle genoemde grondprijzen zijn exclusief btw/overdrachtsbelasting en per prijspeil 1-1-2021, tenzij expliciet anders vermeld; </text:p>
                </text:list-item>
                <text:list-item text:style-override="id1-3-2-2-1-3-5-2">
                  <text:number>-</text:number>
                  <text:p text:style-name="al">alle genoemde vrij op naam prijzen (VON-prijzen) voor de woningen zijn inclusief btw;</text:p>
                </text:list-item>
                <text:list-item text:style-override="id1-3-2-2-1-3-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5-4">
                  <text:number>-</text:number>
                  <text:p text:style-name="al">in voorkomende gevallen kan het college van B&amp;W afwijken van de in de nota vastgestelde grondprijs;</text:p>
                </text:list-item>
                <text:list-item text:style-override="id1-3-2-2-1-3-5-5">
                  <text:number>-</text:number>
                  <text:p text:style-name="al">bij uitgifte van grond zijn de Algemene Voorwaarden van toepassing;</text:p>
                </text:list-item>
                <text:list-item text:style-override="id1-3-2-2-1-3-5-6">
                  <text:number>-</text:number>
                  <text:p text:style-name="al">bij de bepaling van de grondwaarde maken we onderscheid tussen grondverkoop, anterieure overeenkomsten, exploitatieplannen, posterieure overeenkomsten </text:p>
                </text:list-item>
              </text:list>
              <text:p text:style-name="al"/>
            </text:section>
            <text:section text:name="artikel_id1-3-2-2-1-4" text:style-name="artikel">
              <text:p text:style-name="artikel_kop_titel"><text:span text:style-name="artikel_kop_nr">1.3</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1 en over de grondprijzen voor specifieke ontwikkelingen dient u zich te wenden tot de verantwoordelijke ambtelijke eenheid van de gemeente Kampen (afdeling Ruimtelijke Realisatie).</text:p>
              <text:p text:style-name="al"/>
            </text:section>
            <text:section text:name="artikel_id1-3-2-2-1-5" text:style-name="artikel">
              <text:p text:style-name="artikel_kop_titel"><text:span text:style-name="artikel_kop_nr">1.4</text:span>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nr">2.</text:span> Methoden van grondprijsbepaling </text:p>
            <text:section text:name="artikel_id1-3-2-2-2-2" text:style-name="artikel">
              <text:p text:style-name="artikel_kop_titel"><text:span text:style-name="artikel_kop_nr">2.1</text:span> Methoden van grondprijsbepaling bij grondverkoop en anterieure overeenkomst</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bij anterieure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Prijs per </text:span>
                        <text:span text:style-name="nadrukvet">eenheid</text:span>
                      </text:p>
                    </table:table-cell>
                    <table:table-cell table:style-name="entry" table:number-rows-spanned="1" table:number-columns-spanned="1">
                      <text:p text:style-name="table_al">
                        <text:span text:style-name="nadrukvet">Prijs </text:span>
                        <text:span text:style-name="nadrukvet">bvo</text:span>
                        <text:span text:style-name="nadrukvet"> of m</text:span>
                        <text:span text:style-name="nadrukvet">2</text:span>
                      </text:p>
                    </table:table-cell>
                    <table:table-cell table:style-name="entry" table:number-rows-spanned="1" table:number-columns-spanned="1">
                      <text:p text:style-name="table_al">
                        <text:span text:style-name="nadrukvet">Taxatie-</text:span>
                        <text:span text:style-name="nadrukvet">waarde</text:span>
                      </text:p>
                    </table:table-cell>
                  </table:table-row>
                  <table:table-row table:style-name="row">
                    <table:table-cell table:style-name="entry" table:number-rows-spanned="1" table:number-columns-spanned="1">
                      <text:p text:style-name="table_al">Sociale woningbouw (eengezins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woningbouw (appart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sector 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sector ka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voorzieningen en horec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maatschappelijke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text:span text:style-name="artikel_kop_nr">2.2</text:span> Methoden van grondprijsbepaling bij exploitatieplannen en posterieure overeenkomsten </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Grondquote</text:span>
                      </text:p>
                    </table:table-cell>
                    <table:table-cell table:style-name="entry" table:number-rows-spanned="1" table:number-columns-spanned="1">
                      <text:p text:style-name="table_al">
                        <text:span text:style-name="nadrukvet">Vaste prijs per eenheid</text:span>
                      </text:p>
                    </table:table-cell>
                    <table:table-cell table:style-name="entry" table:number-rows-spanned="1" table:number-columns-spanned="1">
                      <text:p text:style-name="table_al">
                        <text:span text:style-name="nadrukvet">Vaste prijs per m2</text:span>
                      </text:p>
                    </table:table-cell>
                    <table:table-cell table:style-name="entry" table:number-rows-spanned="1" table:number-columns-spanned="1">
                      <text:p text:style-name="table_al">
                        <text:span text:style-name="nadrukvet">Taxatiewaarde</text:span>
                      </text:p>
                    </table:table-cell>
                  </table:table-row>
                  <table:table-row table:style-name="row">
                    <table:table-cell table:style-name="entry" table:number-rows-spanned="1" table:number-columns-spanned="1">
                      <text:p text:style-name="table_al">Sociale egw 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egw 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mg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sector egw/mgw (projectma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sector ka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maatschappelijke 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Grondprijzen ten behoeve van woningbouw</text:p>
            <text:section text:name="artikel_id1-3-2-2-3-2" text:style-name="artikel">
              <text:p text:style-name="artikel_kop_titel"><text:span text:style-name="artikel_kop_nr">3.1</text:span> Sociale woningbouw (huur)</text:p>
              <text:p text:style-name="al">De zogenaamde sociale woningbouw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text:p>
              <text:p text:style-name="al">die niet hoger is dan de jaarlijks door het Ministerie van Binnenlandse Zaken en</text:p>
              <text:p text:style-name="al">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De grondprijs voor eengezinswoningen (grondgebonden woningen) is vanaf 1 januari 2021</text:p>
              <text:p text:style-name="al">€ 150,-- p/m2 (excl. btw). </text:p>
              <text:p text:style-name="al"/>
              <text:p text:style-name="al">
              <text:span text:style-name="nadrukondlijn">Sociale huurwoningen (appartementen)</text:span>
            </text:p>
              <text:p text:style-name="al">Voor de meergezinswoningen binnen de sociale huur is de grondprijs gedifferentieerd naar het aantal bouwlagen van het appartementencomplex en de grootte van de appartementen, uitgedrukt in gebruiksoppervlakte (GBO). De grootte van het appartement is een belangrijke factor voor de hoogte van de marktwaarde van de bouwgrond. Door deze werkwijze kan er meer maatwerk worden geleverd bij de bepaling van de grondwaarde. </text:p>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column table:style-name="id1-3-2-2-3-2-17-1-6"/>
                  <table:table-column table:style-name="id1-3-2-2-3-2-17-1-7"/>
                  <table:table-row table:style-name="row">
                    <table:table-cell table:style-name="entry" table:number-rows-spanned="1" table:number-columns-spanned="1">
                      <text:p text:style-name="table_al">
                        <text:span text:style-name="nadrukvet">Meer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bouwlagen</text:p>
                    </table:table-cell>
                    <table:table-cell table:style-name="entry" table:number-rows-spanned="1" table:number-columns-spanned="1">
                      <text:p text:style-name="table_al">50 m2 gbo</text:p>
                    </table:table-cell>
                    <table:table-cell table:style-name="entry" table:number-rows-spanned="1" table:number-columns-spanned="1">
                      <text:p text:style-name="table_al">60 m2 gbo</text:p>
                    </table:table-cell>
                    <table:table-cell table:style-name="entry" table:number-rows-spanned="1" table:number-columns-spanned="1">
                      <text:p text:style-name="table_al">70 m2 gbo</text:p>
                    </table:table-cell>
                    <table:table-cell table:style-name="entry" table:number-rows-spanned="1" table:number-columns-spanned="1">
                      <text:p text:style-name="table_al">80 m2 gbo</text:p>
                    </table:table-cell>
                    <table:table-cell table:style-name="entry" table:number-rows-spanned="1" table:number-columns-spanned="1">
                      <text:p text:style-name="table_al">90 m2 gbo</text:p>
                    </table:table-cell>
                    <table:table-cell table:style-name="entry" table:number-rows-spanned="1" table:number-columns-spanned="1">
                      <text:p text:style-name="table_al">100 m2 gbo</text:p>
                    </table:table-cell>
                  </table:table-row>
                  <table:table-row table:style-name="row">
                    <table:table-cell table:style-name="entry" table:number-rows-spanned="1" table:number-columns-spanned="1">
                      <text:p text:style-name="table_al">2 bouwlagen (prijs per appartement)</text:p>
                    </table:table-cell>
                    <table:table-cell table:style-name="entry" table:number-rows-spanned="1" table:number-columns-spanned="1">
                      <text:p text:style-name="table_al">€ 10.125 </text:p>
                    </table:table-cell>
                    <table:table-cell table:style-name="entry" table:number-rows-spanned="1" table:number-columns-spanned="1">
                      <text:p text:style-name="table_al">€ 12.150 </text:p>
                    </table:table-cell>
                    <table:table-cell table:style-name="entry" table:number-rows-spanned="1" table:number-columns-spanned="1">
                      <text:p text:style-name="table_al">€ 14.175 </text:p>
                    </table:table-cell>
                    <table:table-cell table:style-name="entry" table:number-rows-spanned="1" table:number-columns-spanned="1">
                      <text:p text:style-name="table_al">€ 16.200 </text:p>
                    </table:table-cell>
                    <table:table-cell table:style-name="entry" table:number-rows-spanned="1" table:number-columns-spanned="1">
                      <text:p text:style-name="table_al">€ 18.225 </text:p>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3 bouwlagen (prijs per appartement)</text:p>
                    </table:table-cell>
                    <table:table-cell table:style-name="entry" table:number-rows-spanned="1" table:number-columns-spanned="1">
                      <text:p text:style-name="table_al">€ 9.011 </text:p>
                    </table:table-cell>
                    <table:table-cell table:style-name="entry" table:number-rows-spanned="1" table:number-columns-spanned="1">
                      <text:p text:style-name="table_al">€ 10.814 </text:p>
                    </table:table-cell>
                    <table:table-cell table:style-name="entry" table:number-rows-spanned="1" table:number-columns-spanned="1">
                      <text:p text:style-name="table_al">€ 12.616 </text:p>
                    </table:table-cell>
                    <table:table-cell table:style-name="entry" table:number-rows-spanned="1" table:number-columns-spanned="1">
                      <text:p text:style-name="table_al">€ 14.418 </text:p>
                    </table:table-cell>
                    <table:table-cell table:style-name="entry" table:number-rows-spanned="1" table:number-columns-spanned="1">
                      <text:p text:style-name="table_al">€ 16.220 </text:p>
                    </table:table-cell>
                    <table:table-cell table:style-name="entry" table:number-rows-spanned="1" table:number-columns-spanned="1">
                      <text:p text:style-name="table_al">€ 18.023 </text:p>
                    </table:table-cell>
                  </table:table-row>
                  <table:table-row table:style-name="row">
                    <table:table-cell table:style-name="entry" table:number-rows-spanned="1" table:number-columns-spanned="1">
                      <text:p text:style-name="table_al">4 bouwlagen (prijs per appartement)</text:p>
                    </table:table-cell>
                    <table:table-cell table:style-name="entry" table:number-rows-spanned="1" table:number-columns-spanned="1">
                      <text:p text:style-name="table_al">€ 8.020 </text:p>
                    </table:table-cell>
                    <table:table-cell table:style-name="entry" table:number-rows-spanned="1" table:number-columns-spanned="1">
                      <text:p text:style-name="table_al">€ 9.624 </text:p>
                    </table:table-cell>
                    <table:table-cell table:style-name="entry" table:number-rows-spanned="1" table:number-columns-spanned="1">
                      <text:p text:style-name="table_al">€ 11.228 </text:p>
                    </table:table-cell>
                    <table:table-cell table:style-name="entry" table:number-rows-spanned="1" table:number-columns-spanned="1">
                      <text:p text:style-name="table_al">€ 12.832 </text:p>
                    </table:table-cell>
                    <table:table-cell table:style-name="entry" table:number-rows-spanned="1" table:number-columns-spanned="1">
                      <text:p text:style-name="table_al">€ 14.436 </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5 bouwlagen en hoger (prijs per appartement)</text:p>
                    </table:table-cell>
                    <table:table-cell table:style-name="entry" table:number-rows-spanned="1" table:number-columns-spanned="1">
                      <text:p text:style-name="table_al">€ 7.138 </text:p>
                    </table:table-cell>
                    <table:table-cell table:style-name="entry" table:number-rows-spanned="1" table:number-columns-spanned="1">
                      <text:p text:style-name="table_al">€ 8.565 </text:p>
                    </table:table-cell>
                    <table:table-cell table:style-name="entry" table:number-rows-spanned="1" table:number-columns-spanned="1">
                      <text:p text:style-name="table_al">€ 9.993 </text:p>
                    </table:table-cell>
                    <table:table-cell table:style-name="entry" table:number-rows-spanned="1" table:number-columns-spanned="1">
                      <text:p text:style-name="table_al">€ 11.420 </text:p>
                    </table:table-cell>
                    <table:table-cell table:style-name="entry" table:number-rows-spanned="1" table:number-columns-spanned="1">
                      <text:p text:style-name="table_al">€ 12.848 </text:p>
                    </table:table-cell>
                    <table:table-cell table:style-name="entry" table:number-rows-spanned="1" table:number-columns-spanned="1">
                      <text:p text:style-name="table_al">€ 14.276 </text:p>
                    </table:table-cell>
                  </table:table-row>
                </table:table>
                <text:p text:style-name="table_bottom"/>
              </text:section>
              <text:p text:style-name="al">
              <text:span text:style-name="nadrukvet">
                <text:span text:style-name="nadrukcur">Tabel 3: Grondprijzen exclusief btw, gestapelde woningbouw sociale huursector 2021</text:span>
              </text:span>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nr">3.2</text:span> Sociale koop en vrije sector woningbouw (projectmatig)</text:p>
              <text:p text:style-name="al"/>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eze prijzen zijn geïndexeerd met de NVM-indexcijfers voor woningen over de periode van transactiedatum tot peildatum (oktober 2019 tot oktober 2020). Daarnaast zijn de bouwkosten van een aantal referentiewoningen bepaald. Het residu van de daadwerkelijke gerealiseerde (gecorrigeerde) transactieprijzen en de ingeschatte bouwkosten levert de kavelprijs per woning op.</text:p>
              <text:p text:style-name="al"/>
              <text:p text:style-name="al">Bij de uitgifte van bouwkavels nemen we de grondprijs per kavel als uitgangspunt. Voor de grondprijs per project blijft maatwerk mogelijk. Uitgangspunt daarbij is altijd de reële marktwaarde van de grond. De minimale gemiddelde kavelprijs in de categorie goedkoop, is minimaal gelijk aan grondprijs voor de sociale grondgebonden huurwoningen. </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row table:style-name="row">
                    <table:table-cell table:style-name="entry" table:number-rows-spanned="1" table:number-columns-spanned="1">
                      <text:p text:style-name="table_al">
                        <text:span text:style-name="nadrukvet">Categorie woningbouw projectmatig</text:span>
                      </text:p>
                    </table:table-cell>
                    <table:table-cell table:style-name="entry" table:number-rows-spanned="1" table:number-columns-spanned="1">
                      <text:p text:style-name="table_al">
                        <text:span text:style-name="nadrukvet">VON-prijzen</text:span>
                      </text:p>
                    </table:table-cell>
                    <table:table-cell table:style-name="entry" table:number-rows-spanned="1" table:number-columns-spanned="1">
                      <text:p text:style-name="table_al">
                        <text:span text:style-name="nadrukvet">Minimale gemiddelde kavelprijs excl. btw</text:span>
                      </text:p>
                    </table:table-cell>
                    <table:table-cell table:style-name="entry" table:number-rows-spanned="1" table:number-columns-spanned="1">
                      <text:p text:style-name="table_al">
                        <text:span text:style-name="nadrukvet">Maximale gemiddelde kavelprijs excl. btw</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tot € 225.000,--</text:p>
                    </table:table-cell>
                    <table:table-cell table:style-name="entry" table:number-rows-spanned="1" table:number-columns-spanned="1">
                      <text:p text:style-name="table_al"/>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duur</text:p>
                    </table:table-cell>
                    <table:table-cell table:style-name="entry" table:number-rows-spanned="1" table:number-columns-spanned="1">
                      <text:p text:style-name="table_al">€ 225.000,-- tot € 350.000,--</text:p>
                    </table:table-cell>
                    <table:table-cell table:style-name="entry" table:number-rows-spanned="1" table:number-columns-spanned="1">
                      <text:p text:style-name="table_al">€ 31.500</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 (onder)</text:p>
                    </table:table-cell>
                    <table:table-cell table:style-name="entry" table:number-rows-spanned="1" table:number-columns-spanned="1">
                      <text:p text:style-name="table_al">€ 350.000,-- tot € 460.000,--</text:p>
                    </table:table-cell>
                    <table:table-cell table:style-name="entry" table:number-rows-spanned="1" table:number-columns-spanned="1">
                      <text:p text:style-name="table_al">€ 56.0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 (boven)</text:p>
                    </table:table-cell>
                    <table:table-cell table:style-name="entry" table:number-rows-spanned="1" table:number-columns-spanned="1">
                      <text:p text:style-name="table_al">€ 460,000,-- &gt;</text:p>
                    </table:table-cell>
                    <table:table-cell table:style-name="entry" table:number-rows-spanned="1" table:number-columns-spanned="1">
                      <text:p text:style-name="table_al">€ 89.000</text:p>
                    </table:table-cell>
                    <table:table-cell table:style-name="entry" table:number-rows-spanned="1" table:number-columns-spanned="1">
                      <text:p text:style-name="table_al">&gt;</text:p>
                    </table:table-cell>
                  </table:table-row>
                </table:table>
                <text:p text:style-name="table_bottom"/>
              </text:section>
              <text:p text:style-name="al">
              <text:span text:style-name="nadrukvet">
                <text:span text:style-name="nadrukcur">Tabel 4: Grondprijzen exclusief btw, grondgebonden woningbouw sociale koop en vrije sector 2021.</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3), uiteraard blijft maatwerk mogelijk. </text:p>
              <text:p text:style-name="al"/>
            </text:section>
            <text:section text:name="artikel_id1-3-2-2-3-4" text:style-name="artikel">
              <text:p text:style-name="artikel_kop_titel"><text:span text:style-name="artikel_kop_nr">3.3</text:span> Vrije sector kavels</text:p>
              <text:p text:style-name="al">De vrije kavels vormen een apart hoofdstuk in de grondprijzennota. Hier hanteren we al een aantal jaren een m<text:span text:style-name="sup">2</text:span>-prijs die gebaseerd is op de comparatieve methode. Deze methode houdt in dat we naar de prijzen in omliggende gemeenten kijken. Net als in 2020 passen wij in 2021 prijsdifferentiatie toe. Dit betekent dat de m<text:span text:style-name="sup">2</text:span>-prijzen voor kavels per locatie kunnen verschillen. O.a. de ligging van de kavels, de bouwmogelijkheden op de kavels en de oppervlakte van de kavels bepalen de grondwaarde.</text:p>
              <text:p text:style-name="al"/>
              <text:p text:style-name="al">Voor 2021 wordt er een minimale m<text:span text:style-name="sup">2</text:span>-prijs vastgesteld van € 300,-- p/m<text:span text:style-name="sup">2</text:span> (excl. btw). </text:p>
              <text:p text:style-name="al">Deze minimale prijs geldt voor kavels ≤ 750 m<text:span text:style-name="sup">2</text:span>.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p text:style-name="al">Voor de kleine kernen geldt ook de minimale m<text:span text:style-name="sup">2</text:span>-prijs van € 300,-- p/ m<text:span text:style-name="sup">2</text:span> (excl. btw).</text:p>
              <text:p text:style-name="al"/>
            </text:section>
            <text:section text:name="artikel_id1-3-2-2-3-5" text:style-name="artikel">
              <text:p text:style-name="artikel_kop_titel"><text:span text:style-name="artikel_kop_nr">3.4.</text:span> Grondverkoop t.b.v. woonwagens</text:p>
              <text:p text:style-name="al">De grondprijs voor grond ten behoeve van woonwagens wordt gelijk gesteld aan de grondprijs voor sociale huur (grondgebonden woningen), paragraaf 3.1. </text:p>
              <text:p text:style-name="al"/>
            </text:section>
            <text:p text:style-name="hoofdstuk_bottom"/>
          </text:section>
          <text:section text:name="hoofdstuk_id1-3-2-2-4" text:style-name="hoofdstuk">
            <text:p text:style-name="hoofdstuk_kop"><text:span text:style-name="nr">4.</text:span> Grondprijzen ten behoeve van commercieel vastgoed</text:p>
            <text:section text:name="artikel_id1-3-2-2-4-2" text:style-name="artikel">
              <text:p text:style-name="artikel_kop_titel"><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text:span text:style-name="artikel_kop_nr">4.2</text:span> Bedrijventerreinen</text:p>
              <text:p text:style-name="al">Voor bedrijventerreinen is een vaste prijs per m2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Als een kavel groter is dan 3.000 m2 bepalen we de grondprijs per m2 via een staffel in de grondprijs (zie kader en de tabellen). Op deze manier is de afnemende waarde van een extra m2 grond verwerkt in de grondprijs. Voor 2021 hanteren we een iets hogere grondprijs dan in 2020. Zie onderstaande tabellen voor de prijzen gedifferentieerd naar locatie en plek op het bedrijventerrein. </text:p>
              <text:p text:style-name="al"/>
              <text:p text:style-name="al">
              <text:span text:style-name="nadrukvet">
                <text:span text:style-name="nadrukcur">Rekenvoorbeeld:</text:span>
              </text:span>
            </text:p>
              <text:p text:style-name="al">
              <text:span text:style-name="nadrukcur">Bij de verkoop van een kavel van 4.000 m2</text:span>
              <text:span text:style-name="nadrukcur">op een zichtlocatie op bedrijventerrein</text:span>
              <text:span text:style-name="nadrukcur">Rijksweg 50 is de minimale grondprijs:</text:span>
            </text:p>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
                        <text:span text:style-name="nadrukcur">3.000 m2 x</text:span>
                      </text:p>
                    </table:table-cell>
                    <table:table-cell table:style-name="entry" table:number-rows-spanned="1" table:number-columns-spanned="1">
                      <text:p text:style-name="table_al">
                        <text:span text:style-name="nadrukcur"> € 133,--</text:span>
                      </text:p>
                    </table:table-cell>
                    <table:table-cell table:style-name="entry" table:number-rows-spanned="1" table:number-columns-spanned="1">
                      <text:p text:style-name="table_al">
                        <text:span text:style-name="nadrukcur"> = € 399.000,--</text:span>
                      </text:p>
                    </table:table-cell>
                  </table:table-row>
                  <table:table-row table:style-name="row">
                    <table:table-cell table:style-name="entry" table:number-rows-spanned="1" table:number-columns-spanned="1">
                      <text:p text:style-name="table_al">
                        <text:span text:style-name="nadrukcur">
                          <text:span text:style-name="nadrukondlijn">1.000 m2 x</text:span>
                        </text:span>
                      </text:p>
                    </table:table-cell>
                    <table:table-cell table:style-name="entry" table:number-rows-spanned="1" table:number-columns-spanned="1">
                      <text:p text:style-name="table_al">
                        <text:span text:style-name="nadrukcur">
                          <text:span text:style-name="nadrukondlijn"> € 122,--</text:span>
                        </text:span>
                      </text:p>
                    </table:table-cell>
                    <table:table-cell table:style-name="entry" table:number-rows-spanned="1" table:number-columns-spanned="1">
                      <text:p text:style-name="table_al">
                        <text:span text:style-name="nadrukcur">
                          <text:span text:style-name="nadrukondlijn"> = € 122.000,--</text:span>
                        </text:span>
                      </text:p>
                    </table:table-cell>
                  </table:table-row>
                  <table:table-row table:style-name="row">
                    <table:table-cell table:style-name="entry" table:number-rows-spanned="1" table:number-columns-spanned="1">
                      <text:p text:style-name="table_al">
                        <text:span text:style-name="nadrukcur">4.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 521.000,--</text:span>
                      </text:p>
                    </table:table-cell>
                  </table:table-row>
                </table:table>
                <text:p text:style-name="table_bottom"/>
              </text:section>
              <text:p text:style-name="al"/>
              <text:p text:style-name="al">
              <text:span text:style-name="nadrukvet">
                <text:span text:style-name="nadrukcur">Tabel 5: Grondprijzen per m² </text:span>
              </text:span>
              <text:span text:style-name="nadrukvet">
                <text:span text:style-name="nadrukcur">
                  <text:span text:style-name="nadrukondlijn">exclusief btw</text:span>
                </text:span>
              </text:span>
              <text:span text:style-name="nadrukvet">
                <text:span text:style-name="nadrukcur"> Rijksweg 50 2020-2021</text:span>
              </text:span>
            </text:p>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row table:style-name="row">
                    <table:table-cell table:style-name="entry" table:number-rows-spanned="1" table:number-columns-spanned="1">
                      <text:p text:style-name="table_al">
                        <text:span text:style-name="nadrukvet">Bedrijventerrein Rijksweg 50</text:span>
                      </text:p>
                    </table:table-cell>
                    <table:table-cell table:style-name="entry" table:number-rows-spanned="1" table:number-columns-spanned="1">
                      <text:p text:style-name="table_al">
                        <text:span text:style-name="nadrukvet">2020</text:span>
                      </text:p>
                      <text:p text:style-name="table_al">
                        <text:span text:style-name="nadrukvet">1 m<text:span text:style-name="sup">2</text:span> - 3.000 m</text:span>
                        <text:span text:style-name="nadrukvet">
                          <text:span text:style-name="sup">2</text:span>
                        </text:span>
                      </text:p>
                    </table:table-cell>
                    <table:table-cell table:style-name="entry" table:number-rows-spanned="1" table:number-columns-spanned="1">
                      <text:p text:style-name="table_al">
                        <text:span text:style-name="nadrukvet">2020</text:span>
                      </text:p>
                      <text:p text:style-name="table_al">
                        <text:span text:style-name="nadrukvet">vanaf 3.001 m</text:span>
                        <text:span text:style-name="nadrukvet">
                          <text:span text:style-name="sup">2</text:span>
                        </text:span>
                      </text:p>
                    </table:table-cell>
                    <table:table-cell table:style-name="entry" table:number-rows-spanned="1" table:number-columns-spanned="1">
                      <text:p text:style-name="table_al">
                        <text:span text:style-name="nadrukvet">2021</text:span>
                      </text:p>
                      <text:p text:style-name="table_al">
                        <text:span text:style-name="nadrukvet">1 m<text:span text:style-name="sup">2</text:span> - 3.000 </text:span>
                        <text:span text:style-name="nadrukvet">m</text:span>
                        <text:span text:style-name="nadrukvet">
                          <text:span text:style-name="sup">2</text:span>
                        </text:span>
                      </text:p>
                    </table:table-cell>
                    <table:table-cell table:style-name="entry" table:number-rows-spanned="1" table:number-columns-spanned="1">
                      <text:p text:style-name="table_al">
                        <text:span text:style-name="nadrukvet">2021</text:span>
                      </text:p>
                      <text:p text:style-name="table_al">
                        <text:span text:style-name="nadrukvet">vanaf 3.001 m</text:span>
                        <text:span text:style-name="nadrukvet">
                          <text:span text:style-name="sup">2</text:span>
                        </text:span>
                      </text:p>
                    </table:table-cell>
                  </table:table-row>
                  <table:table-row table:style-name="row">
                    <table:table-cell table:style-name="entry" table:number-rows-spanned="1" table:number-columns-spanned="1">
                      <text:p text:style-name="table_al">Locatie Middenweg</text:p>
                    </table:table-cell>
                    <table:table-cell table:style-name="entry" table:number-rows-spanned="1" table:number-columns-spanned="1">
                      <text:p text:style-name="table_al">€ 105,-- per m²</text:p>
                    </table:table-cell>
                    <table:table-cell table:style-name="entry" table:number-rows-spanned="1" table:number-columns-spanned="1">
                      <text:p text:style-name="table_al">€ 100,-- per m²</text:p>
                    </table:table-cell>
                    <table:table-cell table:style-name="entry" table:number-rows-spanned="1" table:number-columns-spanned="1">
                      <text:p text:style-name="table_al">€ 107,-- per m²</text:p>
                    </table:table-cell>
                    <table:table-cell table:style-name="entry" table:number-rows-spanned="1" table:number-columns-spanned="1">
                      <text:p text:style-name="table_al">€ 102,-- per m²</text:p>
                    </table:table-cell>
                  </table:table-row>
                  <table:table-row table:style-name="row">
                    <table:table-cell table:style-name="entry" table:number-rows-spanned="1" table:number-columns-spanned="1">
                      <text:p text:style-name="table_al">Hoeklocaties</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15,-- per m²</text:p>
                    </table:table-cell>
                    <table:table-cell table:style-name="entry" table:number-rows-spanned="1" table:number-columns-spanned="1">
                      <text:p text:style-name="table_al">€ 122,-- per m²</text:p>
                    </table:table-cell>
                    <table:table-cell table:style-name="entry" table:number-rows-spanned="1" table:number-columns-spanned="1">
                      <text:p text:style-name="table_al">€ 117,-- per m²</text:p>
                    </table:table-cell>
                  </table:table-row>
                  <table:table-row table:style-name="row">
                    <table:table-cell table:style-name="entry" table:number-rows-spanned="1" table:number-columns-spanned="1">
                      <text:p text:style-name="table_al">Zichtlocaties</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33,-- per m²</text:p>
                    </table:table-cell>
                    <table:table-cell table:style-name="entry" table:number-rows-spanned="1" table:number-columns-spanned="1">
                      <text:p text:style-name="table_al">€ 122,-- per m²</text:p>
                    </table:table-cell>
                  </table:table-row>
                </table:table>
                <text:p text:style-name="table_bottom"/>
              </text:section>
              <text:p text:style-name="al"/>
              <text:p text:style-name="al">
              <text:span text:style-name="nadrukvet">
                <text:span text:style-name="nadrukcur">Grondprijzen per m² </text:span>
              </text:span>
              <text:span text:style-name="nadrukvet">
                <text:span text:style-name="nadrukcur">
                  <text:span text:style-name="nadrukondlijn">exclusief btw</text:span>
                </text:span>
              </text:span>
              <text:span text:style-name="nadrukvet">
                <text:span text:style-name="nadrukcur"> locatie Zuiderzeehaven 2021</text:span>
              </text:span>
            </text:p>
              <text:p text:style-name="al">Afhankelijk van locatie en ligging bedraagt de grondprijs in 2021 tussen € 102,-- en € 122,-- per m<text:span text:style-name="sup">2</text:span>, exclusief btw.</text:p>
              <text:p text:style-name="al"/>
              <text:p text:style-name="al">
              <text:span text:style-name="nadrukvet">Grondprijzen per m² </text:span>
              <text:span text:style-name="nadrukvet">
                <text:span text:style-name="nadrukondlijn">exclusief btw</text:span>
              </text:span>
              <text:span text:style-name="nadrukvet"> bedrijventerrein Koekoekspolder 2021</text:span>
            </text:p>
              <text:p text:style-name="al">Afhankelijk van locatie en ligging bedraagt de grondprijs in 2021 tussen € 56,-- en € 87,-- per m<text:span text:style-name="sup">2</text:span>, exclusief btw.</text:p>
              <text:p text:style-name="al"/>
            </text:section>
            <text:section text:name="artikel_id1-3-2-2-4-4" text:style-name="artikel">
              <text:p text:style-name="artikel_kop_titel"><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ondlijn">4.3.1. Horeca op strandlocatie</text:span>
            </text:p>
              <text:p text:style-name="al">De grondprijs voor een horeca op een strandlocatie is € 350,-- (excl. btw) per m<text:span text:style-name="sup">2</text:span> voor de bebouwde oppervlakte. Voor de onbebouwde oppervlakte (terras) geldt een grondprijs van € 200,-- (excl. btw) per m<text:span text:style-name="sup">2</text:span>. </text:p>
              <text:p text:style-name="al"/>
            </text:section>
            <text:section text:name="artikel_id1-3-2-2-4-5" text:style-name="artikel">
              <text:p text:style-name="artikel_kop_titel"><text:span text:style-name="artikel_kop_nr">4.4</text:span> Motorbrandstofverkooppunt</text:p>
              <text:p text:style-name="al"/>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6" text:style-name="artikel">
              <text:p text:style-name="artikel_kop_titel"><text:span text:style-name="artikel_kop_nr">4.5</text:span> Glastuinbouw </text:p>
              <text:p text:style-name="al">Voor de ontwikkeling van glastuinbouw geldt een vaste grondprijs per m<text:span text:style-name="sup">2</text:span>. We hanteren daarbij een grondprijs tussen de € 20,00 (excl. btw) per m<text:span text:style-name="sup">2</text:span> en € 26,00 (excl. btw) per m<text:span text:style-name="sup">2</text:span>.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text:span text:style-name="sup">2</text:span>-prijs tot de mogelijkheden. </text:p>
              <text:p text:style-name="al"/>
              <text:p text:style-name="al">Indien het planologisch mogelijk is om een bedrijfswoning op de kavel voor glastuinbouw te realiseren, geldt een vaste oppervlakte voor de huiskavel van 500 m<text:span text:style-name="sup">2</text:span>.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nr">5.</text:span> Grondprijzen ten behoeve van maatschappelijke voorzieningen</text:p>
            <text:section text:name="artikel_id1-3-2-2-5-2" text:style-name="artikel">
              <text:p text:style-name="artikel_kop_titel"><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76,-- (excl. btw) per m<text:span text:style-name="sup">2</text:span>. </text:p>
              <text:p text:style-name="al"/>
              <text:p text:style-name="al">
              <text:span text:style-name="nadrukvet">5.1.1 Sportvoorzieningen en culturele voorzieningen </text:span>
            </text:p>
              <text:p text:style-name="al"/>
              <text:p text:style-name="al">Gronden voor maatschappelijke (niet commerciële) sportvoorzieningen en (niet commerciële) culturele voorzieningen worden doorgaans in opstalrecht uitgegeven. De voorwaarden wanneer wordt voldaan aan de definitie ‘sportvoorziening’ of ‘culturele voorziening’ zijn bij afdeling Ruimtelijke Realisatie opvraagbaar.</text:p>
              <text:p text:style-name="al"/>
              <text:p text:style-name="al">Voor 2021 gelden hierbij de volgende uitgangspunten: </text:p>
              <text:list text:style-name="id1-3-2-2-5-2-12">
                <text:list-item text:style-override="id1-3-2-2-5-2-12-1">
                  <text:number>•</text:number>
                  <text:p text:style-name="al">Voor het te bebouwen deel geldt een minimumprijs van € 50,-- per m² exclusief BTW (bouwkavel). </text:p>
                </text:list-item>
                <text:list-item text:style-override="id1-3-2-2-5-2-12-2">
                  <text:number>•</text:number>
                  <text:p text:style-name="al">Voor het onbebouwde deel wordt een prijs van € 25,-- per m² exclusief BTW gehanteerd (niet ingericht en niet aangelegd). </text:p>
                </text:list-item>
                <text:list-item text:style-override="id1-3-2-2-5-2-12-3">
                  <text:number>•</text:number>
                  <text:p text:style-name="al">Voor de (natuur)sportvelden geldt een minimale prijs van € 32,-- per m² exclusief BTW (prijs is gelijk aan investeringskosten voor de aanleg van een sportveld). </text:p>
                </text:list-item>
              </text:list>
              <text:p text:style-name="al"/>
              <text:p text:style-name="al">
              <text:span text:style-name="nadrukvet">5.2 (Semi)-maatschappelijk vastgoed</text:span>
            </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
              <text:p text:style-name="al">De grondprijs voor dergelijke functies bepalen we aan de hand van de residuele methode met een minimale prijs van € 176 per m<text:span text:style-name="sup">2</text:span> (excl. btw). De grondprijs is derhalve afhankelijk van de toekomstige bestemming c.q. functie die wordt gerealiseerd. </text:p>
              <text:p text:style-name="al"/>
            </text:section>
            <text:section text:name="artikel_id1-3-2-2-5-3" text:style-name="artikel">
              <text:p text:style-name="artikel_kop_titel"><text:span text:style-name="artikel_kop_nr">5.3</text:span> Nutsvoorzieningen</text:p>
              <text:p text:style-name="al">Voor de nutsvoorzieningen geldt een vaste prijs van € 176,-- (excl. btw) per m<text:span text:style-name="sup">2</text:span>. Om de kosten van de betreffende grondtransactie te dekken, hanteren we een minimumprijs van € 1.000,-- (excl. btw) per transactie. Indien de benodigde grond is gelabeld als uit te geven grond, dan kan de grondprijs worden vastgesteld op de m<text:span text:style-name="sup">2</text:span>-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p text:style-name="al"/>
            </text:section>
            <text:section text:name="artikel_id1-3-2-2-5-4" text:style-name="artikel">
              <text:p text:style-name="artikel_kop_titel"><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1 een retributie/ canon gerekend tussen de € 3.570,-- en € 6.630,-- per mast per jaar. De hoogte van de retributie/canon is locatie afhankelijk. De kosten voor het vestigen van het opstalrecht komen voor rekening van de aanvrager. De retributie/canon wordt jaarlijks geïndexeerd en kan daarnaast eens in de vijf jaar worden herzien. Bij elke extra provider die medegebruik maakt van de zendmast, is door de opstaller aan de gemeente een extra retributie/canon verschuldigd van € 510,-- per jaar, per toegevoegde provider en per mast (kosten voor opstaller). De duur van het opstalrecht is in principe vijftien jaar, tenzij er redenen zijn om hiervan af te wijken.</text:p>
              <text:p text:style-name="al"/>
            </text:section>
            <text:section text:name="artikel_id1-3-2-2-5-5" text:style-name="artikel">
              <text:p text:style-name="artikel_kop_titel"><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text:span text:style-name="sup">2</text:span> conform het tarief van de maatschappelijke voorzieningen (€ 176,-- p/m<text:span text:style-name="sup">2</text:span> excl. btw), paragraaf 5.1. </text:p>
              <text:p text:style-name="al"/>
            </text:section>
            <text:p text:style-name="hoofdstuk_bottom"/>
          </text:section>
          <text:section text:name="hoofdstuk_id1-3-2-2-6" text:style-name="hoofdstuk">
            <text:p text:style-name="hoofdstuk_kop"><text:span text:style-name="nr">6.</text:span> Overige grondprijzen, huren en pachten</text:p>
            <text:section text:name="artikel_id1-3-2-2-6-2" text:style-name="artikel">
              <text:p text:style-name="artikel_kop_titel"><text:span text:style-name="artikel_kop_nr">6.1</text:span> Openbaar groen</text:p>
              <text:p text:style-name="al">Openbaar groen verkopen we alleen indien aan een aantal criteria wordt voldaan (zie hiervoor de Groenstructuurvisie). De grondwaarde van openbaar groen waarop bebouwing mogelijk gemaakt kan worden, is vastgesteld op € 300,-- per m<text:span text:style-name="sup">2</text:span> (excl. btw of overdrachtsbelasting). De grondwaarde voor overig openbaar groen, waar alleen de bestemming tuin op komt te liggen, is vastgesteld op € 75,-- (excl. overdrachtsbelasting) per m<text:span text:style-name="sup">2</text:span>. Bij verkoop vanaf 150 m<text:span text:style-name="sup">2</text:span> wordt de waarde bepaald door middel van een taxatie. De gemeente houdt te allen tijde de vrijheid om, ook al wordt aan alle voorwaarden voldaan, openbaar groen niet te verkopen om haar moverende redenen.</text:p>
              <text:p text:style-name="al"/>
            </text:section>
            <text:section text:name="artikel_id1-3-2-2-6-3" text:style-name="artikel">
              <text:p text:style-name="artikel_kop_titel"><text:span text:style-name="artikel_kop_nr">6.2</text:span> Parkeren</text:p>
              <text:p text:style-name="al">Per 1 juli 2018 is de parkeereis uit de Bouwverordening vervallen. Deze parkeereis is nu in de bestemmingsplannen opgenomen. In het parapluplan Parkeren wordt een soortgelijke parkeereis opgenomen zoals deze voorheen via de Bouwverordening gold. De hoofdregel is dat het parkeren op eigen terrein moet worden opgelost. Om te bepalen hoeveel parkeerplaatsen er bij een nieuwe ontwikkeling toegevoegd moeten worden, is een dynamische verwijzing opgenomen naar het geldende parkeerbeleid, in dit geval de Nota parkeernormen gemeente Kampen. De exacte vorm waarin we het parkeren oplossen, varieert van gebouwd/ongebouwd, en op maaiveld/halfverdiept/ondergronds. In deze nota is ook geregeld in welke gevallen afgeweken kan worden van de hoofdregel dat het parkeren op eigen terrein moet worden gerealiseerd. Hiervoor verwijzen wij u graag naar hoofdstuk 4 van onz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het parkeerfonds en de nulvergunningregeling.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waarbij bij toepassing van de parkeerfonds de volledige kosten voor afkoop van een parkeerplaats moeten worden betaald en bij toepassing van de nulvergunningregeling alleen de kosten voor het bezoekersdeel (zie nota parkeernormen). De hoogte van de betalingsverplichting is opgenomen in de ‘Verordening reserve parkeergelegenheden gemeente Kampen’. De hierin opgenomen afkoopsommen zijn € 9.061,-- (prijspeil 1 januari 2020 tot 1 januari 2022) voor de binnenstad en € 6.690,-- (prijspeil 1 januari 2020 tot 1 januari 2022) voor de binnenstad plus. De afkoopsommen zijn per 1 januari 2020 geïndexeerd met de consumentenprijsindex huishoudens (CPI).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5% (2,5%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5%.</text:p>
              <text:p text:style-name="al"/>
              <text:p text:style-name="al">Per overeenkomst geldt een minimale prijs van € 150,-- (rente en beheer- en administratiekosten). </text:p>
              <text:p text:style-name="al"/>
            </text:section>
            <text:section text:name="artikel_id1-3-2-2-6-5" text:style-name="artikel">
              <text:p text:style-name="artikel_kop_titel"><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p text:style-name="hoofdstuk_bottom"/>
          </text:section>
          <text:section text:name="hoofdstuk_id1-3-2-2-7" text:style-name="hoofdstuk">
            <text:p text:style-name="hoofdstuk_kop"><text:span text:style-name="nr">7.</text:span> Vaststelling nota grondprijzen 2021</text:p>
            <text:section text:name="artikel_id1-3-2-2-7-2" text:style-name="artikel">
              <text:p text:style-name="artikel_kop_titel"><text:span text:style-name="artikel_kop_label"/> </text:p>
              <text:p text:style-name="al">In de vergadering van het college van B&amp;W op 2 maart 2021 heeft het College van BenW de nota Grondprijzen 2021 vastgeste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2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6.23 van de Wet ruimtelijke ordening]|[1.0:c:BWBR0020449&amp;artikel=6.23&amp;g=2018-07-01</meta:user-defined>
    <meta:user-defined meta:name="DC.source">https://decentrale.regelgeving.overheid.nl/cvdr/xhtmloutput/Actueel/Kampen/CVDR608645.html</meta:user-defined>
    <meta:user-defined meta:name="DC.source">https://decentrale.regelgeving.overheid.nl/cvdr/xhtmloutput/Actueel/Kampen/CVDR371501.html</meta:user-defined>
    <meta:user-defined meta:name="OVERHEIDop.referentienummer">5824-2021</meta:user-defined>
    <meta:user-defined meta:name="DCTERMS.alternative">Nota Grondprijzen 2021</meta:user-defined>
    <dc:language>nl</dc:language>
    <meta:user-defined meta:name="OVERHEID.Gemeente/DC.spatial">Kampen</meta:user-defined>
    <meta:user-defined meta:name="DC.title">Nota Grondprijzen 2021</meta:user-defined>
    <meta:user-defined meta:name="DCTERMS.W3CDTF/DCTERMS.available">2021-03-09</meta:user-defined>
    <meta:user-defined meta:name="DCTERMS.W3CDTF/OVERHEIDop.jaargang">2021</meta:user-defined>
    <meta:user-defined meta:name="OVERHEIDop.publicationIssue">68298</meta:user-defined>
    <meta:user-defined meta:name="OVERHEIDop.betreftRegeling">CVDR654990_1</meta:user-defined>
    <meta:user-defined meta:name="xs:date/OVERHEIDop.startdatum">2021-03-10</meta:user-defined>
    <meta:user-defined meta:name="OVERHEIDop.GmbID/DC.identifier">gmb-2021-68298</meta:user-defined>
    <meta:user-defined meta:name="OVERHEIDop.versieInformatie"/>
  </office:meta>
</office:document-meta>
</file>