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ilverhoek 15 te Steenbergen </text:p>
      <text:section text:name="zakelijke-mededeling_id1-3-2" text:style-name="zakelijke-mededeling">
        <text:section text:name="zakelijke-mededeling-tekst_id1-3-2-1" text:style-name="zakelijke-mededeling-tekst">
          <text:section text:name="tekst_id1-3-2-1-1" text:style-name="tekst">
            <text:p text:style-name="common-al">Op 3 maart 2021 hebben wij een omgevingsvergunning activiteit ‘Bouwen’ verleend voor het bouwen van een opslagloods op het perceel gelegen aan Zilverhoek 15, 4651 SP te Steenbergen. De omgevingsvergunning is geregistreerd onder nummer ZK2000571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maart 2021</text:p>
            <text:p text:style-name="common-al">Einde bezwaartermijn: 15 april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29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9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9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710</meta:user-defined>
    <dc:language>nl</dc:language>
    <meta:user-defined meta:name="OVERHEID.EPSG28992/DC.spatial">79809 400973</meta:user-defined>
    <meta:user-defined meta:name="DC.title">Omgevingsvergunning Zilverhoek 15 te Steenbergen</meta:user-defined>
    <meta:user-defined meta:name="OVERHEID.PostcodeHuisnummer/OVERHEIDop.postcodeHuisnummer">4651SP 15</meta:user-defined>
    <meta:user-defined meta:name="OVERHEIDop.straatnaam">Zilverhoek</meta:user-defined>
    <meta:user-defined meta:name="OVERHEIDop.woonplaats">Steenbergen</meta:user-defined>
    <meta:user-defined meta:name="DCTERMS.W3CDTF/DCTERMS.available">2021-03-05</meta:user-defined>
    <meta:user-defined meta:name="DCTERMS.W3CDTF/OVERHEIDop.jaargang">2021</meta:user-defined>
    <meta:user-defined meta:name="OVERHEIDop.publicationIssue">68292</meta:user-defined>
    <meta:user-defined meta:name="OVERHEIDop.GmbID/DC.identifier">gmb-2021-68292</meta:user-defined>
    <meta:user-defined meta:name="OVERHEIDop.versieInformatie"/>
  </office:meta>
</office:document-meta>
</file>