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van rechtswege verleend  - Zwanenveld 6316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plaatsen van een schutting</text:p>
            <text:p text:style-name="common-al">Locatie : Zwanenveld 6316 te Nijmegen</text:p>
            <text:p text:style-name="common-al">Datum besluit : 3 maart 2021</text:p>
            <text:p text:style-name="common-al">Datum verzending : 3 maart 2021</text:p>
            <text:p text:style-name="common-al">Zaaknummer ODRN: W.Z20.110387.01</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9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9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9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3259.548 425986.591</meta:user-defined>
    <meta:user-defined meta:name="DC.title">Gemeente Nijmegen – omgevingsvergunning van rechtswege verleend  - Zwanenveld 6316 te Nijmegen.</meta:user-defined>
    <meta:user-defined meta:name="OVERHEID.PostcodeHuisnummer/OVERHEIDop.postcodeHuisnummer">6538RR 6316</meta:user-defined>
    <meta:user-defined meta:name="OVERHEIDop.straatnaam">Zwanenveld</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68291</meta:user-defined>
    <meta:user-defined meta:name="OVERHEIDop.GmbID/DC.identifier">gmb-2021-68291</meta:user-defined>
    <meta:user-defined meta:name="OVERHEIDop.versieInformatie"/>
  </office:meta>
</office:document-meta>
</file>