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land 25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OMG-21-042 voor een omgevingsvergunning op locatie Groenland 25 te Noord-Scharwou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een dakkapel op het voor- en achterdakvlak.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4 maart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6829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86.63 524502.44</meta:user-defined>
    <meta:user-defined meta:name="DC.title">Kennisgeving besluit op aanvraag omgevingsvergunning Groenland 25 te Noord-Scharwoude</meta:user-defined>
    <meta:user-defined meta:name="OVERHEID.PostcodeHuisnummer/OVERHEIDop.postcodeHuisnummer">1723LP 25</meta:user-defined>
    <meta:user-defined meta:name="OVERHEIDop.straatnaam">Groenland</meta:user-defined>
    <meta:user-defined meta:name="OVERHEIDop.woonplaats">Noord-Scharwoud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90</meta:user-defined>
    <meta:user-defined meta:name="OVERHEIDop.GmbID/DC.identifier">gmb-2021-68290</meta:user-defined>
    <meta:user-defined meta:name="OVERHEIDop.versieInformatie"/>
  </office:meta>
</office:document-meta>
</file>