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hallen met kantoren: A18 Bedrijventerrein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terrein, Radonstraat ong.</text:p>
            <text:p text:style-name="common-al">Omschrijving:  bouwen van bedrijfshallen met kantoren</text:p>
            <text:p text:style-name="common-al">Dossiernummer:  20200769</text:p>
            <text:p text:style-name="common-al">Datum indiening:  30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90.076 440059.926</meta:user-defined>
    <meta:user-defined meta:name="DC.title">Aanvraag omgevingsvergunning voor het bouwen van bedrijfshallen met kantoren: A18 Bedrijventerrein, Radonstraat ong.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29</meta:user-defined>
    <meta:user-defined meta:name="OVERHEIDop.GmbID/DC.identifier">gmb-2021-6829</meta:user-defined>
    <meta:user-defined meta:name="OVERHEIDop.versieInformatie"/>
  </office:meta>
</office:document-meta>
</file>