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oronacrisis, voor instellingen en verenigingen gemeente Kampen</text:p>
      <text:section text:name="regeling_id1-3-2" text:style-name="regeling">
        <text:section text:name="aanhef_id1-3-2-1" text:style-name="aanhef">
          <text:section text:name="preambule_id1-3-2-1-1" text:style-name="preambule">
            <text:p text:style-name="al">Het college van burgemeester en wethouders van gemeente Kampen,</text:p>
            <text:p text:style-name="al">gelezen het voorstel van 26 februari 2021, kenmerk 15620-2021, </text:p>
            <text:p text:style-name="al">overwegende dat het wenselijk is nadere regels vast te stellen voor het verstrekken van subsidies die betrekking hebben op kosten ter bestrijding van de gevolgen van de coronacrisis,</text:p>
            <text:p text:style-name="al">gelet op de Algemene Subsidieverordening gemeente Kampen (hierna ASV),</text:p>
            <text:p text:style-name="al">besluit vast te stellen de</text:p>
            <text:p text:style-name="al">
            <text:span text:style-name="nadrukvet">Tijdelijke subsidieregeling</text:span>
            <text:span text:style-name="nadrukvet"> coronacrisis</text:span>
            <text:span text:style-name="nadrukvet">, voor instellingen en vereniging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ctiviteiten: sociaal maatschappelijke activiteiten op het gebied van vrijetijdsbesteding zoals sport, cultuur en welzijn;</text:p>
              </text:list-item>
              <text:list-item text:style-override="id1-3-2-2-1-3-2">
                <text:number>b.</text:number>
                <text:p text:style-name="al">amateurkunst: kunst die uit liefhebberij, dat wil zeggen niet beroepsmatig, wordt bedreven;</text:p>
              </text:list-item>
              <text:list-item text:style-override="id1-3-2-2-1-3-3">
                <text:number>c.</text:number>
                <text:p text:style-name="al">college: college van burgemeester en wethouders van de gemeente Kampen;</text:p>
              </text:list-item>
              <text:list-item text:style-override="id1-3-2-2-1-3-4">
                <text:number>d.</text:number>
                <text:p text:style-name="al">coronacrisis: ontstane crisis naar aanleiding van de maatregelen ter voorkoming van verdere verspreiding van het coronavirus;</text:p>
              </text:list-item>
              <text:list-item text:style-override="id1-3-2-2-1-3-5">
                <text:number>e.</text:number>
                <text:p text:style-name="al">coronavirus: COVID-19;</text:p>
              </text:list-item>
              <text:list-item text:style-override="id1-3-2-2-1-3-6">
                <text:number>f.</text:number>
                <text:p text:style-name="al">dorps-, wijk-, buurthuis: accommodatie gericht op het ruimte bieden aan maatschappelijke en sociaal culturele activiteiten voor en door het dorp, de wijk of de buurt;</text:p>
              </text:list-item>
              <text:list-item text:style-override="id1-3-2-2-1-3-7">
                <text:number>g.</text:number>
                <text:p text:style-name="al">vereniging voor amateurkunst: een organisatie die rechtspersoonlijkheid bezit en zich ten doel stelt om zonder winstoogmerk activiteiten te verrichten op het gebied van amateurkunst;</text:p>
              </text:list-item>
              <text:list-item text:style-override="id1-3-2-2-1-3-8">
                <text:number>h.</text:number>
                <text:p text:style-name="al">vrijwilligersorganisatie jeugd: een stichting of vereniging die werkt met vrijwilligers en die specifiek gericht is op het organiseren van activiteiten voor de jeugd. Hieronder worden tevens organisaties verstaan die betrekking hebben op scouting, kinderboerderijen, kindervakantieweken en jeugdkamp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 </text:p>
            <text:p text:style-name="al"/>
          </text:section>
          <text:section text:name="artikel_id1-3-2-2-3" text:style-name="artikel">
            <text:p text:style-name="artikel_kop_titel"><text:span text:style-name="artikel_kop_label">Artikel</text:span> <text:span text:style-name="artikel_kop_nr">3</text:span> Doel</text:p>
            <text:p text:style-name="al">Het doel van deze regeling is het bieden van een (bijdrage in de) overbrugging aan maatschappelijk relevante instellingen en verenigingen wanneer de continuïteit van deze organisaties vanwege de coronacrisis in gevaar komt.</text:p>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Voor subsidie komen in aanmerking: </text:p>
                <text:list text:style-name="id1-3-2-2-4-2-1-3">
                  <text:list-item text:style-override="id1-3-2-2-4-2-1-3-1">
                    <text:number>a.</text:number>
                    <text:p text:style-name="al">organisaties die dorps-, wijk- en buurthuizen beheren of exploiteren;</text:p>
                  </text:list-item>
                  <text:list-item text:style-override="id1-3-2-2-4-2-1-3-2">
                    <text:number>b.</text:number>
                    <text:p text:style-name="al">lokale vrijwilligersorganisaties jeugd;</text:p>
                  </text:list-item>
                  <text:list-item text:style-override="id1-3-2-2-4-2-1-3-3">
                    <text:number>c.</text:number>
                    <text:p text:style-name="al">lokale verenigingen voor amateurkunst;</text:p>
                    <text:p text:style-name="al">die door de coronacrisis hun geplande activiteiten in gemeente Kampen niet kunnen uitvoeren.</text:p>
                  </text:list-item>
                </text:list>
              </text:list-item>
              <text:list-item text:style-override="id1-3-2-2-4-2-2">
                <text:number>2.</text:number>
                <text:p text:style-name="al">Subsidie wordt verleend aan rechtspersonen zonder winstoogmerk die geen andere financiële steun in het kader van de coronacrisis hebben ontvangen. </text:p>
              </text:list-item>
              <text:list-item text:style-override="id1-3-2-2-4-2-3">
                <text:number>3.</text:number>
                <text:p text:style-name="al">Geen subsidie wordt verstrekt aan instellingen waarvan de activiteiten in aanmerkelijke mate van religieuze of van politieke aard zijn.</text:p>
              </text:list-item>
            </text:list>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Het college verleent uitsluitend subsidie voor het kunnen voortzetten van activiteiten na en tijdens de coronacrisis, om zoveel mogelijk te voorkomen dat maatschappelijk relevante instellingen en verenigingen in de financiële problemen raken, hun activiteiten niet kunnen voortzetten en/of failliet gaan.</text:p>
            <text:p text:style-name="al"/>
          </text:section>
          <text:section text:name="artikel_id1-3-2-2-6" text:style-name="artikel">
            <text:p text:style-name="artikel_kop_titel"><text:span text:style-name="artikel_kop_label">Artikel</text:span> <text:span text:style-name="artikel_kop_nr">6</text:span> Criteria subsidieverlening</text:p>
            <text:list text:style-name="id1-3-2-2-6-2">
              <text:list-item text:style-override="id1-3-2-2-6-2-1">
                <text:number>1.</text:number>
                <text:p text:style-name="al">Aanvragen voor een subsidie worden beoordeeld aan de hand van de volgende criteria:</text:p>
                <text:list text:style-name="id1-3-2-2-6-2-1-3">
                  <text:list-item text:style-override="id1-3-2-2-6-2-1-3-1">
                    <text:number>a.</text:number>
                    <text:p text:style-name="al">door de van overheidswege vanaf 15 maart 2020 opgelegde maatregelen in verband met COVID-19 kon de hoofdactiviteit niet of gedeeltelijk uitgevoerd worden en dat heeft de subsidieaanvrager in financiële problemen gebracht; en </text:p>
                  </text:list-item>
                  <text:list-item text:style-override="id1-3-2-2-6-2-1-3-2">
                    <text:number>b.</text:number>
                    <text:p text:style-name="al">de subsidie aanvrager heeft aantoonbaar maximaal gestuurd op het beperken van uitgaven, die in het licht van de sluiting van de accommodatie en/of stopzetting van activiteiten vermijdbaar waren; en </text:p>
                  </text:list-item>
                  <text:list-item text:style-override="id1-3-2-2-6-2-1-3-3">
                    <text:number>c.</text:number>
                    <text:p text:style-name="al">de organisatie vraagt niet meer steun dan noodzakelijk om hun organisatie overeind te houden en de steun draagt bij aan duurzaam herstel/continuïteit van de organisatie. </text:p>
                  </text:list-item>
                </text:list>
              </text:list-item>
              <text:list-item text:style-override="id1-3-2-2-6-2-2">
                <text:number>2.</text:number>
                <text:p text:style-name="al">Wanneer de aanvraag naar het oordeel van het college onvoldoende voldoet aan een of meer criteria wordt de subsidie geweigerd.</text:p>
              </text:list-item>
            </text:list>
            <text:p text:style-name="al"/>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1">
                <text:number>1.</text:number>
                <text:p text:style-name="al">Het subsidieplafond voor het subsidiëren van de activiteiten, zoals bedoeld in deze subsidieregeling, is vastgesteld op € 110.000 euro, onder te verdelen in de volgende plafonds:</text:p>
                <text:list text:style-name="id1-3-2-2-7-2-1-3">
                  <text:list-item text:style-override="id1-3-2-2-7-2-1-3-1">
                    <text:number>a.</text:number>
                    <text:p text:style-name="al">deelplafond 1 voor organisaties als bedoeld in artikel 4, eerste lid onder a: € 45.000,- ;</text:p>
                  </text:list-item>
                  <text:list-item text:style-override="id1-3-2-2-7-2-1-3-2">
                    <text:number>b.</text:number>
                    <text:p text:style-name="al">deelplafond 2 voor organisaties als bedoeld in artikel 4, eerste lid onder b: € 28.000,- ;</text:p>
                  </text:list-item>
                  <text:list-item text:style-override="id1-3-2-2-7-2-1-3-3">
                    <text:number>c.</text:number>
                    <text:p text:style-name="al">deelplafond 3 voor organisaties als bedoeld in artikel 4, eerste lid onder c: € 37.000,- .</text:p>
                  </text:list-item>
                </text:list>
              </text:list-item>
              <text:list-item text:style-override="id1-3-2-2-7-2-2">
                <text:number>2.</text:number>
                <text:p text:style-name="al">De hoogte van het te subsidiëren bedrag bedraagt per aanvraag maximaal 5.000 euro.</text:p>
              </text:list-item>
              <text:list-item text:style-override="id1-3-2-2-7-2-3">
                <text:number>3.</text:number>
                <text:p text:style-name="al">Indien het bedrag dat op grond van deze subsidieregeling zou moeten worden verleend aan degenen die daartoe tijdig een volledige aanvraag hebben ingediend groter is dan het op grond van het eerste lid vastgestelde respectievelijke plafond, wordt op de aanvragen beslist in de volgorde waarin de volledige aanvragen per respectievelijk deelplafond zijn ontvangen.</text:p>
              </text:list-item>
              <text:list-item text:style-override="id1-3-2-2-7-2-4">
                <text:number>4.</text:number>
                <text:p text:style-name="al">Wanneer op alle aanvragen is beslist, en een deelplafond nog niet bereikt is, kan het college het resterende bedrag van dat deelplafond alsnog toekennen aan aanvragers binnen dat deelplafond die meer dan 5000 euro aan hebben gevraagd. Dit wordt naar rato van het benodigde bedrag verdeeld. </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Een aanvraag om subsidie wordt schriftelijk - met gebruik van het daarvoor op de website van de gemeente Kampen, www.kampen.nl, beschikbare aanvraagformulier - ingediend. </text:p>
              </text:list-item>
              <text:list-item text:style-override="id1-3-2-2-8-2-2">
                <text:number>2.</text:number>
                <text:p text:style-name="al">Daarbij wordt in ieder geval de volgende informatie aangeleverd:</text:p>
                <text:list text:style-name="id1-3-2-2-8-2-2-3">
                  <text:list-item text:style-override="id1-3-2-2-8-2-2-3-1">
                    <text:number>a.</text:number>
                    <text:p text:style-name="al">naam, adres en contactgegevens van de aanvragende instelling;</text:p>
                  </text:list-item>
                  <text:list-item text:style-override="id1-3-2-2-8-2-2-3-2">
                    <text:number>b.</text:number>
                    <text:p text:style-name="al">nummer van inschrijving bij de Kamer van Koophandel;</text:p>
                  </text:list-item>
                  <text:list-item text:style-override="id1-3-2-2-8-2-2-3-3">
                    <text:number>c.</text:number>
                    <text:p text:style-name="al">toelichting op de gevolgen van de coronacrisis voor de aanvrager;</text:p>
                  </text:list-item>
                  <text:list-item text:style-override="id1-3-2-2-8-2-2-3-4">
                    <text:number>d.</text:number>
                    <text:p text:style-name="al">toelichting op de financiële gevolgen van de coronacrisis voor de aanvrager;</text:p>
                  </text:list-item>
                  <text:list-item text:style-override="id1-3-2-2-8-2-2-3-5">
                    <text:number>e.</text:number>
                    <text:p text:style-name="al">exploitatieoverzicht van het jaar 2019;</text:p>
                  </text:list-item>
                  <text:list-item text:style-override="id1-3-2-2-8-2-2-3-6">
                    <text:number>f.</text:number>
                    <text:p text:style-name="al">prognose uitgaven en inkomsten tot en met 31 december 2020 zonder coronamaatregelen;</text:p>
                  </text:list-item>
                  <text:list-item text:style-override="id1-3-2-2-8-2-2-3-7">
                    <text:number>g.</text:number>
                    <text:p text:style-name="al">prognose inkomstenderving tot en met 31 december 2020 als gevolg van coronamaatregelen;</text:p>
                  </text:list-item>
                  <text:list-item text:style-override="id1-3-2-2-8-2-2-3-8">
                    <text:number>h.</text:number>
                    <text:p text:style-name="al">overzicht van getroffen maatregelen om de continuïteitspositie te verbeteren;</text:p>
                  </text:list-item>
                  <text:list-item text:style-override="id1-3-2-2-8-2-2-3-9">
                    <text:number>i.</text:number>
                    <text:p text:style-name="al">gegevens over de liquiditeit;</text:p>
                  </text:list-item>
                  <text:list-item text:style-override="id1-3-2-2-8-2-2-3-10">
                    <text:number>j.</text:number>
                    <text:p text:style-name="al">actuele stand over omvang eigen en vreemd vermogen op 31 december 2020.</text:p>
                  </text:list-item>
                </text:list>
              </text:list-item>
            </text:list>
            <text:p text:style-name="al"/>
          </text:section>
          <text:section text:name="artikel_id1-3-2-2-9" text:style-name="artikel">
            <text:p text:style-name="artikel_kop_titel"><text:span text:style-name="artikel_kop_label">Artikel</text:span> <text:span text:style-name="artikel_kop_nr">9</text:span> Aanvraagtermijn</text:p>
            <text:p text:style-name="al">Een aanvraag voor subsidie kan ingediend worden vanaf de dag na bekendmaking van de regeling tot uiterlijk 31 mei 2021. </text:p>
            <text:p text:style-name="al"/>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1">
                <text:number>1.</text:number>
                <text:p text:style-name="al">In afwijking van het bepaalde in artikel 8 in de ASV met betrekking tot de beslistermijn, beslist het college binnen drie weken na ontvangst van de volledige aanvraag in volgorde van binnenkomst. Als tijdstip van binnenkomst wordt aangemerkt het tijdstip dat de aanvraag volledig is in de zin van artikel 8 van deze regeling.</text:p>
              </text:list-item>
              <text:list-item text:style-override="id1-3-2-2-10-2-2">
                <text:number>2.</text:number>
                <text:p text:style-name="al">Het college kan alvorens op een aanvraag te beslissen, binnen een door hem gestelde termijn nadere gegevens verlangen. Artikel 11, tweede lid van de ASV, is van overeenkomstige toepassing. </text:p>
              </text:list-item>
            </text:list>
            <text:p text:style-name="al"/>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artikel 9 van de ASV wordt subsidieverlening door het college geweigerd als de aanvraag niet voldoet aan in artikelen 2 tot en met 6 van deze regeling gestelde eisen.</text:p>
            <text:p text:style-name="al"/>
          </text:section>
          <text:section text:name="artikel_id1-3-2-2-12" text:style-name="artikel">
            <text:p text:style-name="artikel_kop_titel"><text:span text:style-name="artikel_kop_label">Artikel</text:span> <text:span text:style-name="artikel_kop_nr">12</text:span> Betaling en vaststelling subsidie</text:p>
            <text:list text:style-name="id1-3-2-2-12-2">
              <text:list-item text:style-override="id1-3-2-2-12-2-1">
                <text:number>1.</text:number>
                <text:p text:style-name="al">In afwijking van het bepaalde in de ASV met betrekking tot de betaling en bevoorschotting worden op basis van deze subsidieregeling verstrekte subsidies direct vastgesteld en in één keer betaalbaar gesteld.</text:p>
              </text:list-item>
              <text:list-item text:style-override="id1-3-2-2-12-2-2">
                <text:number>2.</text:number>
                <text:p text:style-name="al">In aanvulling op het eerste lid kan het college steekproefsgewijs om financiële verantwoording vragen.</text:p>
              </text:list-item>
            </text:list>
            <text:p text:style-name="al"/>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1">
                <text:number>1.</text:number>
                <text:p text:style-name="al">Deze regeling wordt aangehaald als: Tijdelijke subsidieregeling coronacrisis, voor instellingen en verenigingen gemeente Kampen.</text:p>
              </text:list-item>
              <text:list-item text:style-override="id1-3-2-2-13-2-2">
                <text:number>2.</text:number>
                <text:p text:style-name="al">De regeling treedt in werking op de dag na bekendmaking en geldt tot en met het moment dat alle krachtens deze regeling genomen besluiten onherroepelijk zijn geworden. </text:p>
              </text:list-item>
            </text:list>
            <text:p text:style-name="al"/>
          </text:section>
        </text:section>
        <text:section text:name="regeling-sluiting_id1-3-2-3" text:style-name="regeling-sluiting">
          <text:section text:name="ondertekening_id1-3-2-3-1">
            <text:p><text:span text:style-name="functie">Aldus vastgesteld in de collegevergadering van 2 maart 2021,</text:span></text:p>
            <text:p><text:span text:style-name="functie">Burgemeester en wethouders van Kampen,</text:span></text:p>
            <text:p><text:span text:style-name="functie"/></text:p>
            <text:p><text:span text:style-name="functie">de wnd. secretaris, </text:span></text:p>
            <text:p><text:span text:style-name="functie">drs. N. Middelbos</text:span></text:p>
            <text:p><text:span text:style-name="functie">de burgemeester,</text:span></text:p>
            <text:p><text:span text:style-name="functie">mr. drs. B. Koelewij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28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8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8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https://decentrale.regelgeving.overheid.nl/cvdr/xhtmloutput/Actueel/Kampen/CVDR322715.html</meta:user-defined>
    <meta:user-defined meta:name="OVERHEIDop.referentienummer">15620-2021</meta:user-defined>
    <meta:user-defined meta:name="DCTERMS.alternative">Tijdelijke subsidieregeling coronacrisis, voor instellingen en verenigingen gemeente Kampen.</meta:user-defined>
    <dc:language>nl</dc:language>
    <meta:user-defined meta:name="OVERHEID.Gemeente/DC.spatial">Kampen</meta:user-defined>
    <meta:user-defined meta:name="DC.title">Tijdelijke subsidieregeling coronacrisis, voor instellingen en verenigingen gemeente Kampen</meta:user-defined>
    <meta:user-defined meta:name="DCTERMS.W3CDTF/DCTERMS.available">2021-03-09</meta:user-defined>
    <meta:user-defined meta:name="DCTERMS.W3CDTF/OVERHEIDop.jaargang">2021</meta:user-defined>
    <meta:user-defined meta:name="OVERHEIDop.publicationIssue">68283</meta:user-defined>
    <meta:user-defined meta:name="OVERHEIDop.betreftRegeling">CVDR654989_1</meta:user-defined>
    <meta:user-defined meta:name="xs:date/OVERHEIDop.startdatum">2021-03-10</meta:user-defined>
    <meta:user-defined meta:name="OVERHEIDop.GmbID/DC.identifier">gmb-2021-68283</meta:user-defined>
    <meta:user-defined meta:name="OVERHEIDop.versieInformatie"/>
  </office:meta>
</office:document-meta>
</file>