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 Heinstraat 31Z en 29Z in Egmond aan Zee, het renoveren van de recreatiewoningen, verzenddatum 25 februari 2021 (WABO2002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8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iet Heinstraat 31Z en 29Z in Egmond aan Zee, het renoveren van de recreatiewoningen, verzenddatum 25 februari 2021 (WABO2002159)</meta:user-defined>
    <dc:language>nl</dc:language>
    <meta:user-defined meta:name="OVERHEID.EPSG28992/DC.spatial">103235 514943</meta:user-defined>
    <meta:user-defined meta:name="DC.title">Gemeente Bergen, verleende Omgevingsvergunning (regulier), Piet Heinstraat 31Z en 29Z in Egmond aan Zee, het renoveren van de recreatiewoningen, verzenddatum 25 februari 2021 (WABO2002159)</meta:user-defined>
    <meta:user-defined meta:name="OVERHEID.PostcodeHuisnummer/OVERHEIDop.postcodeHuisnummer">1931EA 31</meta:user-defined>
    <meta:user-defined meta:name="OVERHEIDop.straatnaam">Piet Heinstraat</meta:user-defined>
    <meta:user-defined meta:name="OVERHEIDop.woonplaats">Egmond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82</meta:user-defined>
    <meta:user-defined meta:name="OVERHEIDop.GmbID/DC.identifier">gmb-2021-68282</meta:user-defined>
    <meta:user-defined meta:name="OVERHEIDop.versieInformatie"/>
  </office:meta>
</office:document-meta>
</file>