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ssen de Koolhovenlaan en Sikorskylaan, Schiphol-Rijk, Schiphol Nederland B.V., het plaatsen van een tijdelijke weegbrug op DTOP1 op de kadastrale locatie gemeente Haarlemmermeer, sectie AK, perceelnummer 3016 met een instandhoudingstermijn tot 1 januari 2024, datum besluit: 23-02-2021, zaak 9903156, OLO-nummer: 55371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8279</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79</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79</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1909.217 477494.553</meta:user-defined>
    <meta:user-defined meta:name="DC.title">Verleende omgevingsvergunning, tussen de Koolhovenlaan en Sikorskylaan, Schiphol-Rijk, Schiphol Nederland B.V., het plaatsen van een tijdelijke weegbrug op DTOP1 op de kadastrale locatie gemeente Haarlemmermeer, sectie AK, perceelnummer 3016 met een instandhoudingstermijn tot 1 januari 2024, datum besluit: 23-02-2021, zaak 9903156, OLO-nummer: 5537147.</meta:user-defined>
    <meta:user-defined meta:name="OVERHEID.PostcodeHuisnummer/OVERHEIDop.postcodeHuisnummer">1119NZ 48</meta:user-defined>
    <meta:user-defined meta:name="OVERHEIDop.straatnaam">Tupolevlaan</meta:user-defined>
    <meta:user-defined meta:name="OVERHEIDop.woonplaats">Schiphol-Rijk</meta:user-defined>
    <meta:user-defined meta:name="DCTERMS.W3CDTF/DCTERMS.available">2021-03-05</meta:user-defined>
    <meta:user-defined meta:name="DCTERMS.W3CDTF/OVERHEIDop.jaargang">2021</meta:user-defined>
    <meta:user-defined meta:name="OVERHEIDop.publicationIssue">68279</meta:user-defined>
    <meta:user-defined meta:name="OVERHEIDop.GmbID/DC.identifier">gmb-2021-68279</meta:user-defined>
    <meta:user-defined meta:name="OVERHEIDop.versieInformatie"/>
  </office:meta>
</office:document-meta>
</file>