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ierensweg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februari 2021 een besluit genomen op de aanvraag met zaaknummer HZ_WABO-20-1796 voor het aanleggen van een zwembad op het achtererf van de woning op locatie Thierensweg 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27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7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7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66 477962</meta:user-defined>
    <meta:user-defined meta:name="DC.title">verleende omgevingsvergunning Thierensweg 5 te Naarden</meta:user-defined>
    <meta:user-defined meta:name="OVERHEID.PostcodeHuisnummer/OVERHEIDop.postcodeHuisnummer">1411EW 5</meta:user-defined>
    <meta:user-defined meta:name="OVERHEIDop.straatnaam">Thierensweg</meta:user-defined>
    <meta:user-defined meta:name="OVERHEIDop.woonplaats">Naarden</meta:user-defined>
    <meta:user-defined meta:name="DCTERMS.W3CDTF/DCTERMS.available">2021-03-05</meta:user-defined>
    <meta:user-defined meta:name="DCTERMS.W3CDTF/OVERHEIDop.jaargang">2021</meta:user-defined>
    <meta:user-defined meta:name="OVERHEIDop.publicationIssue">68270</meta:user-defined>
    <meta:user-defined meta:name="OVERHEIDop.GmbID/DC.identifier">gmb-2021-68270</meta:user-defined>
    <meta:user-defined meta:name="OVERHEIDop.versieInformatie"/>
  </office:meta>
</office:document-meta>
</file>