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xandrilaan 24, 7312 HR Apeldoorn, het plaatsen van een fietsenberging en in de voorgevel het plaatsen van een raam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aart 2021 </text:p>
            <text:p text:style-name="common-al">Wabonummer: D21/0270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26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6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6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89</meta:user-defined>
    <dc:language>nl</dc:language>
    <meta:user-defined meta:name="OVERHEID.EPSG28992/DC.spatial">192117.418 468692.16</meta:user-defined>
    <meta:user-defined meta:name="DC.title">Aanvraag omgevingsvergunning Texandrilaan 24, 7312 HR Apeldoorn, het plaatsen van een fietsenberging en in de voorgevel het plaatsen van een raamkozijn</meta:user-defined>
    <meta:user-defined meta:name="OVERHEID.PostcodeHuisnummer/OVERHEIDop.postcodeHuisnummer">7312HR 24</meta:user-defined>
    <meta:user-defined meta:name="OVERHEIDop.straatnaam">Texandrilaan</meta:user-defined>
    <meta:user-defined meta:name="OVERHEIDop.woonplaats">Apeldoor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66</meta:user-defined>
    <meta:user-defined meta:name="OVERHEIDop.GmbID/DC.identifier">gmb-2021-68266</meta:user-defined>
    <meta:user-defined meta:name="OVERHEIDop.versieInformatie"/>
  </office:meta>
</office:document-meta>
</file>