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ten 2  t/m 12  en Oppidum  1 t/m 9  en Tiendschuurpad 1 te Ambyerveld te Maastricht. Afgehandelde omgevingsvergunning,  het realiseren van 12 nieuwbouwwoningen Amby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05WB</text:p>
            <text:p text:style-name="common-al">
            <text:span text:style-name="nadrukvet">Kelten 2  t/m 12  en Oppidum  1 t/m 9  en Tiendschuurpad 1 te Ambyerveld te Maastricht</text:span>
          </text:p>
            <text:p text:style-name="common-al">
            <text:span text:style-name="nadrukvet">het realiseren van 12 nieuwbouwwoningen Ambyerveld</text:span>
          </text:p>
            <text:p text:style-name="common-al"/>
            <text:p text:style-name="common-al">
            <text:span text:style-name="nadrukvet">Datum ontvangst aanvraag:</text:span> 22 december 2020</text:p>
            <text:p text:style-name="common-al">
            <text:span text:style-name="nadrukvet">Datum besluit:</text:span> 2 maart 2021</text:p>
            <text:p text:style-name="common-al">
            <text:span text:style-name="nadrukvet">Startdatum bezwaartermijn: </text:span>4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26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6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6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63.35 319967.22</meta:user-defined>
    <meta:user-defined meta:name="DC.title">Kelten 2  t/m 12  en Oppidum  1 t/m 9  en Tiendschuurpad 1 te Ambyerveld te Maastricht. Afgehandelde omgevingsvergunning,  het realiseren van 12 nieuwbouwwoningen Ambyerveld</meta:user-defined>
    <meta:user-defined meta:name="OVERHEID.PostcodeHuisnummer/OVERHEIDop.postcodeHuisnummer">6225ES 32</meta:user-defined>
    <meta:user-defined meta:name="OVERHEIDop.straatnaam">Kelten</meta:user-defined>
    <meta:user-defined meta:name="OVERHEIDop.woonplaats">Maastricht</meta:user-defined>
    <meta:user-defined meta:name="DCTERMS.W3CDTF/DCTERMS.available">2021-03-05</meta:user-defined>
    <meta:user-defined meta:name="DCTERMS.W3CDTF/OVERHEIDop.jaargang">2021</meta:user-defined>
    <meta:user-defined meta:name="OVERHEIDop.publicationIssue">68263</meta:user-defined>
    <meta:user-defined meta:name="OVERHEIDop.GmbID/DC.identifier">gmb-2021-68263</meta:user-defined>
    <meta:user-defined meta:name="OVERHEIDop.versieInformatie"/>
  </office:meta>
</office:document-meta>
</file>