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oogwerker,schaftkee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: hoogwerker,schaftkeet</text:p>
            <text:p text:style-name="common-al">Locatie: Lowinklaan 21</text:p>
            <text:p text:style-name="common-al">Datum: 15 maart t/m  30 april 2021</text:p>
            <text:p text:style-name="common-al">Dossiernummer: 55198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25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5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5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20.335 444959.117</meta:user-defined>
    <meta:user-defined meta:name="DC.title">Gemeente Arnhem - aanvraag oneigenlijk gebruik openbare grond, hoogwerker,schaftkeet.</meta:user-defined>
    <meta:user-defined meta:name="OVERHEID.PostcodeHuisnummer/OVERHEIDop.postcodeHuisnummer">6821HZ 21</meta:user-defined>
    <meta:user-defined meta:name="OVERHEIDop.straatnaam">Lovinklaan</meta:user-defined>
    <meta:user-defined meta:name="OVERHEIDop.woonplaats">Arnhe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51</meta:user-defined>
    <meta:user-defined meta:name="OVERHEIDop.GmbID/DC.identifier">gmb-2021-68251</meta:user-defined>
    <meta:user-defined meta:name="OVERHEIDop.versieInformatie"/>
  </office:meta>
</office:document-meta>
</file>