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rnelis van Foreestlaan 3 in Schoorl, het verbouwen en vergroten van de woning, verzenddatum 23 februari 2021 (WABO2002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4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Cornelis van Foreestlaan 3 in Schoorl, het verbouwen en vergroten van de woning, verzenddatum 23 februari 2021 (WABO2002350)</meta:user-defined>
    <dc:language>nl</dc:language>
    <meta:user-defined meta:name="OVERHEID.EPSG28992/DC.spatial">108330 523987</meta:user-defined>
    <meta:user-defined meta:name="DC.title">Gemeente Bergen, verleende Omgevingsvergunning (regulier), Cornelis van Foreestlaan 3 in Schoorl, het verbouwen en vergroten van de woning, verzenddatum 23 februari 2021 (WABO2002350)</meta:user-defined>
    <meta:user-defined meta:name="OVERHEID.PostcodeHuisnummer/OVERHEIDop.postcodeHuisnummer">1871CB 3</meta:user-defined>
    <meta:user-defined meta:name="OVERHEIDop.straatnaam">Cornelis van Foreestlaan</meta:user-defined>
    <meta:user-defined meta:name="OVERHEIDop.woonplaats">Schoorl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49</meta:user-defined>
    <meta:user-defined meta:name="OVERHEIDop.GmbID/DC.identifier">gmb-2021-68249</meta:user-defined>
    <meta:user-defined meta:name="OVERHEIDop.versieInformatie"/>
  </office:meta>
</office:document-meta>
</file>