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shof nabij huisnummer 8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Pashof nabij huisnummer 88, zaaknummer 2021-000374</text:p>
            <text:p text:style-name="common-al">Voor: Kappen van 2 loofbomen, datum besluit 04-03-2021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824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4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4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910 444310</meta:user-defined>
    <meta:user-defined meta:name="DC.title">Verleende omgevingsvergunning kappen Pashof nabij huisnummer 88</meta:user-defined>
    <meta:user-defined meta:name="OVERHEID.PostcodeHuisnummer/OVERHEIDop.postcodeHuisnummer">7103BB 88</meta:user-defined>
    <meta:user-defined meta:name="OVERHEIDop.straatnaam">Pashof</meta:user-defined>
    <meta:user-defined meta:name="OVERHEIDop.woonplaats">Winterswijk</meta:user-defined>
    <meta:user-defined meta:name="DCTERMS.W3CDTF/DCTERMS.available">2021-03-05</meta:user-defined>
    <meta:user-defined meta:name="DCTERMS.W3CDTF/OVERHEIDop.jaargang">2021</meta:user-defined>
    <meta:user-defined meta:name="OVERHEIDop.publicationIssue">68242</meta:user-defined>
    <meta:user-defined meta:name="OVERHEIDop.GmbID/DC.identifier">gmb-2021-68242</meta:user-defined>
    <meta:user-defined meta:name="OVERHEIDop.versieInformatie"/>
  </office:meta>
</office:document-meta>
</file>