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Revelaan 5, 9721 ML Groningen – uitvoeren werkzaamheden i.v.m. aanleggen zwembad (ontvangstdatum 28-12-2020, dossiernummer 2020783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2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27.437 578927.28</meta:user-defined>
    <meta:user-defined meta:name="DC.title">Aanvraag omgevingsvergunning: Gerard Revelaan 5, 9721 ML Groningen – uitvoeren werkzaamheden i.v.m. aanleggen zwembad (ontvangstdatum 28-12-2020, dossiernummer 202078336)</meta:user-defined>
    <meta:user-defined meta:name="OVERHEID.PostcodeHuisnummer/OVERHEIDop.postcodeHuisnummer">9721ML 5</meta:user-defined>
    <meta:user-defined meta:name="OVERHEIDop.straatnaam">Gerard Revelaan</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824</meta:user-defined>
    <meta:user-defined meta:name="OVERHEIDop.GmbID/DC.identifier">gmb-2021-6824</meta:user-defined>
    <meta:user-defined meta:name="OVERHEIDop.versieInformatie"/>
  </office:meta>
</office:document-meta>
</file>