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teiger en toile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: steiger en toilet</text:p>
            <text:p text:style-name="common-al">Locatie: Laan van de Markt 119</text:p>
            <text:p text:style-name="common-al">Datum: 15 maart t/m  7 mei 2021</text:p>
            <text:p text:style-name="common-al">Dossiernummer: 55195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823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3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3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933.403 443865.846</meta:user-defined>
    <meta:user-defined meta:name="DC.title">Gemeente Arnhem - aanvraag oneigenlijk gebruik openbare grond, steiger en toilet.</meta:user-defined>
    <meta:user-defined meta:name="OVERHEID.PostcodeHuisnummer/OVERHEIDop.postcodeHuisnummer">6811CW 119</meta:user-defined>
    <meta:user-defined meta:name="OVERHEIDop.straatnaam">Land van de Markt</meta:user-defined>
    <meta:user-defined meta:name="OVERHEIDop.woonplaats">Arnhem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238</meta:user-defined>
    <meta:user-defined meta:name="OVERHEIDop.GmbID/DC.identifier">gmb-2021-68238</meta:user-defined>
    <meta:user-defined meta:name="OVERHEIDop.versieInformatie"/>
  </office:meta>
</office:document-meta>
</file>