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Achterweg 41 in Hagestein. De aanvraag is geregistreerd onder zaaknummer OV-2021-0101. De aanvraag betreft het kappen en verplaatsen van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23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ontvangst aanvraag omgevingsvergunning,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34</meta:user-defined>
    <meta:user-defined meta:name="OVERHEIDop.GmbID/DC.identifier">gmb-2021-68234</meta:user-defined>
    <meta:user-defined meta:name="OVERHEIDop.versieInformatie"/>
  </office:meta>
</office:document-meta>
</file>