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sloot 74 te Broek op Langedijk</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op locatie Zuidersloot 74 te Broek op Langedijk. De aanvraag is geregistreerd onder zaaknummer OMG-21-061. De aanvraag betreft:</text:p>
            <text:list text:style-name="id1-3-2-1-1-2">
              <text:list-item text:style-override="id1-3-2-1-1-2-1">
                <text:number>•</text:number>
                <text:p text:style-name="al">Het bouwen van een bouwwerk: wijzig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6823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3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3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10 521560</meta:user-defined>
    <meta:user-defined meta:name="DC.title">Kennisgeving ontvangst aanvraag omgevingsvergunning Zuidersloot 74 te Broek op Langedijk</meta:user-defined>
    <meta:user-defined meta:name="OVERHEID.PostcodeHuisnummer/OVERHEIDop.postcodeHuisnummer">1721HL 74</meta:user-defined>
    <meta:user-defined meta:name="OVERHEIDop.straatnaam">Zuidersloot</meta:user-defined>
    <meta:user-defined meta:name="OVERHEIDop.woonplaats">Broek op Langedijk</meta:user-defined>
    <meta:user-defined meta:name="DCTERMS.W3CDTF/DCTERMS.available">2021-03-05</meta:user-defined>
    <meta:user-defined meta:name="DCTERMS.W3CDTF/OVERHEIDop.jaargang">2021</meta:user-defined>
    <meta:user-defined meta:name="OVERHEIDop.publicationIssue">68231</meta:user-defined>
    <meta:user-defined meta:name="OVERHEIDop.GmbID/DC.identifier">gmb-2021-68231</meta:user-defined>
    <meta:user-defined meta:name="OVERHEIDop.versieInformatie"/>
  </office:meta>
</office:document-meta>
</file>